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7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44" calcext:value-type="float">
            <text:p>1 344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520" calcext:value-type="float">
            <text:p><text:s/>520</text:p>
          </table:table-cell>
          <table:table-cell table:style-name="ce1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369" calcext:value-type="float">
            <text:p><text:s/>369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6" calcext:value-type="float">
            <text:p><text:s/>36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鄒明倫</dc:creator>
    <dc:date>2018-08-22T15:24:10</dc:date>
    <meta:print-date>2018-07-19T15:22:47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