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44" calcext:value-type="float">
            <text:p>1 344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5" calcext:value-type="float">
            <text:p>1 075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18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1" calcext:value-type="float">
            <text:p><text:s/>8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74" calcext:value-type="float">
            <text:p><text:s/>7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90" calcext:value-type="float">
            <text:p><text:s/>490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鄒明倫</dc:creator>
    <dc:date>2018-08-22T15:24:11</dc:date>
    <meta:print-date>2018-07-19T15:23:29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