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1:2.N77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0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0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50">
            <text:p>年　　月　　別</text:p>
            <text:p>Year &amp; month<text:s/></text:p>
          </table:table-cell>
          <table:table-cell office:value-type="string" table:number-columns-spanned="1" table:number-rows-spanned="7" table:style-name="ce49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7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34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9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36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41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49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7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34">
            <text:p>占總人口之比率</text:p>
          </table:table-cell>
          <table:table-cell office:value-type="string" table:number-columns-spanned="1" table:number-rows-spanned="2" table:style-name="ce37">
            <text:p>占１５ 歲 以 上 民 間 人 口 之 比 <text:s/>率</text:p>
          </table:table-cell>
          <table:table-cell office:value-type="string" table:number-columns-spanned="1" table:number-rows-spanned="2" table:style-name="ce37">
            <text:p>占勞動力之比率</text:p>
          </table:table-cell>
          <table:table-cell office:value-type="string" table:number-columns-spanned="1" table:number-rows-spanned="2" table:style-name="ce38">
            <text:p>〈１００年平均＝１００）</text:p>
          </table:table-cell>
          <table:table-cell office:value-type="string" table:number-columns-spanned="3" table:number-rows-spanned="1" table:style-name="ce41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style-name="ce13"/>
          <table:table-cell office:value-type="string" table:number-columns-spanned="1" table:number-rows-spanned="3" table:style-name="ce36">
            <text:p>Proportion of employed persons to total population</text:p>
          </table:table-cell>
          <table:table-cell office:value-type="string" table:number-columns-spanned="1" table:number-rows-spanned="3" table:style-name="ce39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9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1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8.19" table:style-name="ce24">
            <text:p>58.19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60.06" table:style-name="ce24">
            <text:p>60.06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61.14" table:style-name="ce24">
            <text:p>61.14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62.3" table:style-name="ce24">
            <text:p>62.30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3.6" table:style-name="ce24">
            <text:p>63.60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6.02" table:style-name="ce24">
            <text:p>66.02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8.239999999999995" table:style-name="ce24">
            <text:p>68.24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9.37" table:style-name="ce24">
            <text:p>69.37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72.209999999999994" table:style-name="ce24">
            <text:p>72.21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4.91" table:style-name="ce24">
            <text:p>74.91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5.709999999999994" table:style-name="ce24">
            <text:p>75.71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7.12" table:style-name="ce24">
            <text:p>77.12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7.349999999999994" table:style-name="ce24">
            <text:p>77.35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8.8" table:style-name="ce24">
            <text:p>78.8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80.61" table:style-name="ce24">
            <text:p>80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81.67" table:style-name="ce24">
            <text:p>81.67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83.47" table:style-name="ce24">
            <text:p>83.47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4.46" table:style-name="ce24">
            <text:p>84.46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4.68" table:style-name="ce24">
            <text:p>84.6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5.68" table:style-name="ce24">
            <text:p>85.68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6.74" table:style-name="ce24">
            <text:p>86.74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7.64" table:style-name="ce24">
            <text:p>87.64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8.63" table:style-name="ce24">
            <text:p>88.63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7.62" table:style-name="ce24">
            <text:p>87.62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8.29" table:style-name="ce24">
            <text:p>88.29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9.39" table:style-name="ce24">
            <text:p>89.39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91.38" table:style-name="ce24">
            <text:p>91.38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92.84" table:style-name="ce24">
            <text:p>92.8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4.42" table:style-name="ce24">
            <text:p>94.42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7.15" table:style-name="ce24">
            <text:p>97.15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5.98" table:style-name="ce24">
            <text:p>95.98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7.99" table:style-name="ce24">
            <text:p>97.99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101.41" table:style-name="ce24">
            <text:p>101.41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102.41" table:style-name="ce24">
            <text:p>102.41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103.45" table:style-name="ce24">
            <text:p>103.45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104.57" table:style-name="ce24">
            <text:p>104.57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5.21" table:style-name="ce24">
            <text:p>105.21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6" table:style-name="ce24">
            <text:p>106.00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5.7" table:style-name="ce26">
            <text:p>85.70<text:s/></text:p>
          </table:table-cell>
          <table:table-cell office:value-type="float" office:value="50.57" table:style-name="ce27">
            <text:p>50.57<text:s/></text:p>
          </table:table-cell>
          <table:table-cell office:value-type="float" office:value="59.01" table:style-name="ce27">
            <text:p>59.01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15" table:style-name="ce27">
            <text:p>51.15<text:s/></text:p>
          </table:table-cell>
          <table:table-cell table:style-name="ce27"/>
          <table:table-cell office:value-type="float" office:value="48.6" table:style-name="ce24">
            <text:p>48.60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11" table:style-name="ce24">
            <text:p>96.11<text:s/></text:p>
          </table:table-cell>
          <table:table-cell office:value-type="float" office:value="106.24" table:style-name="ce24">
            <text:p>106.24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4.0999999999999996" table:style-name="ce24">
            <text:p>4.10<text:s/></text:p>
          </table:table-cell>
          <table:table-cell office:value-type="float" office:value="3.63" table:style-name="ce24">
            <text:p>3.6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5.72" table:style-name="ce26">
            <text:p>85.72<text:s/></text:p>
          </table:table-cell>
          <table:table-cell office:value-type="float" office:value="50.46" table:style-name="ce27">
            <text:p>50.46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9" table:style-name="ce27">
            <text:p>50.99<text:s/></text:p>
          </table:table-cell>
          <table:table-cell table:style-name="ce27"/>
          <table:table-cell office:value-type="float" office:value="48.56" table:style-name="ce24">
            <text:p>48.56<text:s/></text:p>
          </table:table-cell>
          <table:table-cell office:value-type="float" office:value="56.65" table:style-name="ce24">
            <text:p>56.65<text:s/></text:p>
          </table:table-cell>
          <table:table-cell office:value-type="float" office:value="96.23" table:style-name="ce24">
            <text:p>96.23<text:s/></text:p>
          </table:table-cell>
          <table:table-cell office:value-type="float" office:value="106.14" table:style-name="ce24">
            <text:p>106.14<text:s/></text:p>
          </table:table-cell>
          <table:table-cell office:value-type="float" office:value="3.77" table:style-name="ce24">
            <text:p>3.77<text:s/></text:p>
          </table:table-cell>
          <table:table-cell office:value-type="float" office:value="3.97" table:style-name="ce24">
            <text:p>3.97<text:s/></text:p>
          </table:table-cell>
          <table:table-cell office:value-type="float" office:value="3.51" table:style-name="ce24">
            <text:p>3.51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5.75" table:style-name="ce26">
            <text:p>85.75<text:s/></text:p>
          </table:table-cell>
          <table:table-cell office:value-type="float" office:value="50.51" table:style-name="ce27">
            <text:p>50.51<text:s/></text:p>
          </table:table-cell>
          <table:table-cell office:value-type="float" office:value="58.91" table:style-name="ce27">
            <text:p>58.91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1" table:style-name="ce27">
            <text:p>51.01<text:s/></text:p>
          </table:table-cell>
          <table:table-cell table:style-name="ce27"/>
          <table:table-cell office:value-type="float" office:value="48.62" table:style-name="ce24">
            <text:p>48.62<text:s/></text:p>
          </table:table-cell>
          <table:table-cell office:value-type="float" office:value="56.7" table:style-name="ce24">
            <text:p>56.70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6.29" table:style-name="ce24">
            <text:p>106.29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7" table:style-name="ce24">
            <text:p>3.97<text:s/></text:p>
          </table:table-cell>
          <table:table-cell office:value-type="float" office:value="3.47" table:style-name="ce24">
            <text:p>3.4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2"/>11 <text:s text:c="3"/>月 Nov.</text:p>
          </table:table-cell>
          <table:table-cell office:value-type="float" office:value="85.77" table:style-name="ce26">
            <text:p>85.77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4" table:style-name="ce27">
            <text:p>58.94<text:s/></text:p>
          </table:table-cell>
          <table:table-cell office:value-type="float" office:value="67.22" table:style-name="ce27">
            <text:p>67.22<text:s/></text:p>
          </table:table-cell>
          <table:table-cell office:value-type="float" office:value="51.06" table:style-name="ce27">
            <text:p>51.06<text:s/></text:p>
          </table:table-cell>
          <table:table-cell table:style-name="ce27"/>
          <table:table-cell office:value-type="float" office:value="48.68" table:style-name="ce24">
            <text:p>48.68<text:s/></text:p>
          </table:table-cell>
          <table:table-cell office:value-type="float" office:value="56.75" table:style-name="ce24">
            <text:p>56.75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6.43" table:style-name="ce24">
            <text:p>106.43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5.79" table:style-name="ce26">
            <text:p>85.7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09999999999994" table:style-name="ce27">
            <text:p>67.21<text:s/></text:p>
          </table:table-cell>
          <table:table-cell office:value-type="float" office:value="51.03" table:style-name="ce27">
            <text:p>51.03<text:s/></text:p>
          </table:table-cell>
          <table:table-cell table:style-name="ce27"/>
          <table:table-cell office:value-type="float" office:value="48.7" table:style-name="ce24">
            <text:p>48.70<text:s/></text:p>
          </table:table-cell>
          <table:table-cell office:value-type="float" office:value="56.77" table:style-name="ce24">
            <text:p>56.77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6.5" table:style-name="ce24">
            <text:p>106.50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39" table:style-name="ce24">
            <text:p>3.3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88" table:style-name="ce26">
            <text:p>85.88<text:s/></text:p>
          </table:table-cell>
          <table:table-cell office:value-type="float" office:value="50.62" table:style-name="ce27">
            <text:p>50.62<text:s/></text:p>
          </table:table-cell>
          <table:table-cell office:value-type="float" office:value="58.95" table:style-name="ce27">
            <text:p>58.95<text:s/></text:p>
          </table:table-cell>
          <table:table-cell office:value-type="float" office:value="67.22" table:style-name="ce27">
            <text:p>67.22<text:s/></text:p>
          </table:table-cell>
          <table:table-cell office:value-type="float" office:value="51.07" table:style-name="ce27">
            <text:p>51.07<text:s/></text:p>
          </table:table-cell>
          <table:table-cell table:style-name="ce27"/>
          <table:table-cell office:value-type="float" office:value="48.75" table:style-name="ce24">
            <text:p>48.75<text:s/></text:p>
          </table:table-cell>
          <table:table-cell office:value-type="float" office:value="56.76" table:style-name="ce24">
            <text:p>56.76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6.62" table:style-name="ce24">
            <text:p>106.62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5.8" table:style-name="ce26">
            <text:p>85.80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1" table:style-name="ce27">
            <text:p>58.91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2" table:style-name="ce27">
            <text:p>51.02<text:s/></text:p>
          </table:table-cell>
          <table:table-cell table:style-name="ce27"/>
          <table:table-cell office:value-type="float" office:value="48.71" table:style-name="ce24">
            <text:p>48.71<text:s/></text:p>
          </table:table-cell>
          <table:table-cell office:value-type="float" office:value="56.77" table:style-name="ce24">
            <text:p>56.77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6.54" table:style-name="ce24">
            <text:p>106.54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5.83" table:style-name="ce26">
            <text:p>85.83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8" table:style-name="ce27">
            <text:p>58.88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66" table:style-name="ce24">
            <text:p>48.66<text:s/></text:p>
          </table:table-cell>
          <table:table-cell office:value-type="float" office:value="56.7" table:style-name="ce24">
            <text:p>56.70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6.43" table:style-name="ce24">
            <text:p>106.43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5.84" table:style-name="ce26">
            <text:p>85.84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7" table:style-name="ce27">
            <text:p>58.87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6" table:style-name="ce27">
            <text:p>50.96<text:s/></text:p>
          </table:table-cell>
          <table:table-cell table:style-name="ce27"/>
          <table:table-cell office:value-type="float" office:value="48.69" table:style-name="ce24">
            <text:p>48.69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6.48" table:style-name="ce24">
            <text:p>106.48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39" table:style-name="ce24">
            <text:p>3.3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5.86" table:style-name="ce26">
            <text:p>85.86<text:s/></text:p>
          </table:table-cell>
          <table:table-cell office:value-type="float" office:value="50.54" table:style-name="ce27">
            <text:p>50.54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7" table:style-name="ce24">
            <text:p>48.70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6.51" table:style-name="ce24">
            <text:p>106.51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5.89" table:style-name="ce26">
            <text:p>85.8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8" table:style-name="ce27">
            <text:p>50.98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73" table:style-name="ce24">
            <text:p>56.73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6.55" table:style-name="ce24">
            <text:p>106.55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5.92" table:style-name="ce26">
            <text:p>85.92<text:s/></text:p>
          </table:table-cell>
          <table:table-cell office:value-type="float" office:value="50.62" table:style-name="ce27">
            <text:p>50.62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4" table:style-name="ce27">
            <text:p>51.04<text:s/></text:p>
          </table:table-cell>
          <table:table-cell table:style-name="ce27"/>
          <table:table-cell office:value-type="float" office:value="48.75" table:style-name="ce24">
            <text:p>48.75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6.62" table:style-name="ce24">
            <text:p>106.62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7 <text:s text:c="3"/>月 July</text:p>
          </table:table-cell>
          <table:table-cell office:value-type="float" office:value="85.94" table:style-name="ce26">
            <text:p>85.94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3" table:style-name="ce27">
            <text:p>67.33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5" table:style-name="ce24">
            <text:p>48.85<text:s/></text:p>
          </table:table-cell>
          <table:table-cell office:value-type="float" office:value="56.84" table:style-name="ce24">
            <text:p>56.84<text:s/></text:p>
          </table:table-cell>
          <table:table-cell office:value-type="float" office:value="96.19" table:style-name="ce24">
            <text:p>96.19<text:s/></text:p>
          </table:table-cell>
          <table:table-cell office:value-type="float" office:value="106.86" table:style-name="ce24">
            <text:p>106.8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59" table:style-name="ce24">
            <text:p>3.59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8 <text:s text:c="3"/>月 Aug.</text:p>
          </table:table-cell>
          <table:table-cell office:value-type="float" office:value="85.96" table:style-name="ce26">
            <text:p>85.96<text:s/></text:p>
          </table:table-cell>
          <table:table-cell office:value-type="float" office:value="50.88" table:style-name="ce27">
            <text:p>50.88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39" table:style-name="ce27">
            <text:p>67.39<text:s/></text:p>
          </table:table-cell>
          <table:table-cell office:value-type="float" office:value="51.38" table:style-name="ce27">
            <text:p>51.38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107.01" table:style-name="ce24">
            <text:p>107.01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3.69" table:style-name="ce24">
            <text:p>3.69<text:s/></text:p>
          </table:table-cell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6383" table:style-name="ce29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0.13" table:style-name="ce27">
            <text:p>0.13<text:s/></text:p>
          </table:table-cell>
          <table:table-cell table:style-name="ce27"/>
          <table:table-cell office:value-type="float" office:value="7.0000000000000007E-2" table:style-name="ce24">
            <text:p>0.07<text:s/>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-0.06" table:style-name="ce24">
            <text:p>-0.06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0.1" table:style-name="ce24">
            <text:p>0.10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13" table:style-name="ce30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6" table:style-name="ce26">
            <text:p>0.26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13" table:style-name="ce27">
            <text:p>0.13<text:s/></text:p>
          </table:table-cell>
          <table:table-cell office:value-type="float" office:value="0.23" table:style-name="ce27">
            <text:p>0.23<text:s/></text:p>
          </table:table-cell>
          <table:table-cell table:style-name="ce27"/>
          <table:table-cell office:value-type="float" office:value="0.32" table:style-name="ce24">
            <text:p>0.32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0.77" table:style-name="ce24">
            <text:p>0.77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-0.09" table:style-name="ce24">
            <text:p>-0.09<text:s/></text:p>
          </table:table-cell>
          <table:table-cell office:value-type="float" office:value="0.06" table:style-name="ce24">
            <text:p>0.0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style-name="ce26"/>
          <table:table-cell table:number-columns-repeated="12" table:style-name="ce27"/>
          <table:table-cell table:number-columns-repeated="16370" table:style-name="ce30"/>
        </table:table-row>
        <table:table-row table:style-name="ro10">
          <table:table-cell office:value-type="string" table:style-name="ce28">
            <text:p>本年累計與上年同期比較（％）<text:s text:c="2"/></text:p>
          </table:table-cell>
          <table:table-cell office:value-type="float" office:value="0.26" table:style-name="ce26">
            <text:p>0.26<text:s/></text:p>
          </table:table-cell>
          <table:table-cell office:value-type="float" office:value="0.28000000000000003" table:style-name="ce27">
            <text:p>0.28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2" table:style-name="ce27">
            <text:p>0.12<text:s/></text:p>
          </table:table-cell>
          <table:table-cell office:value-type="float" office:value="0.2" table:style-name="ce27">
            <text:p>0.20<text:s/></text:p>
          </table:table-cell>
          <table:table-cell table:style-name="ce27"/>
          <table:table-cell office:value-type="float" office:value="0.32" table:style-name="ce24">
            <text:p>0.32<text:s/></text:p>
          </table:table-cell>
          <table:table-cell office:value-type="float" office:value="0.19" table:style-name="ce24">
            <text:p>0.19<text:s/>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6.03" table:style-name="ce24">
            <text:p>6.03<text:s/></text:p>
          </table:table-cell>
          <table:table-cell office:value-type="float" office:value="-0.08" table:style-name="ce24">
            <text:p>-0.08<text:s/></text:p>
          </table:table-cell>
          <table:table-cell office:value-type="float" office:value="-0.14000000000000001" table:style-name="ce24">
            <text:p>-0.14<text:s/></text:p>
          </table:table-cell>
          <table:table-cell office:value-type="float" office:value="0.01" table:style-name="ce24">
            <text:p>0.01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 5月人力資源調查統計 - 月報</dc:title>
    <dc:subject>101年 5月人力資源調查統計 - 月報</dc:subject>
    <meta:initial-creator>行政院主計總處</meta:initial-creator>
    <dc:creator>鄒明倫</dc:creator>
    <meta:creation-date>2006-10-20T05:46:38Z</meta:creation-date>
    <dc:date>2018-09-14T02:30:19Z</dc:date>
    <meta:print-date>2018-07-19T05:37:36Z</meta:print-date>
  </office:meta>
</office:document-meta>
</file>