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7年8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August, 2018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61" table:style-name="ce9">
            <text:p>461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178" table:style-name="ce9">
            <text:p>178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21.09" table:style-name="ce16">
            <text:p><text:s/>21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66" table:style-name="ce9">
            <text:p>266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99" table:style-name="ce9">
            <text:p>99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21.32" table:style-name="ce16">
            <text:p><text:s/>21.3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95" table:style-name="ce9">
            <text:p>195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78" table:style-name="ce9">
            <text:p>78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0.77" table:style-name="ce16">
            <text:p><text:s/>20.7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22" table:style-name="ce9">
            <text:p>12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9">
            <text:p>6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5.14" table:style-name="ce16">
            <text:p><text:s/>15.1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2.3" table:style-name="ce16">
            <text:p><text:s/>12.3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11" table:style-name="ce9">
            <text:p>11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5.43" table:style-name="ce16">
            <text:p><text:s/>15.4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5" table:style-name="ce9">
            <text:p>245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90" table:style-name="ce9">
            <text:p>90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23.29" table:style-name="ce16">
            <text:p><text:s/>23.2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2" table:style-name="ce9">
            <text:p>9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0.14" table:style-name="ce16">
            <text:p><text:s/>20.1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52" table:style-name="ce9">
            <text:p>5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6.08" table:style-name="ce16">
            <text:p><text:s/>26.0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4.88" table:style-name="ce16">
            <text:p><text:s/>24.8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4.46" table:style-name="ce16">
            <text:p><text:s/>24.4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93" table:style-name="ce9">
            <text:p>9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3.12" table:style-name="ce16">
            <text:p><text:s/>23.1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0.239999999999998" table:style-name="ce16">
            <text:p><text:s/>20.2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8.33" table:style-name="ce16">
            <text:p><text:s/>28.3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0.8" table:style-name="ce16">
            <text:p><text:s/>20.8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3.27" table:style-name="ce16">
            <text:p><text:s/>23.2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5.42" table:style-name="ce16">
            <text:p><text:s/>15.42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1.47" table:style-name="ce16">
            <text:p><text:s/>21.4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9.559999999999999" table:style-name="ce16">
            <text:p><text:s/>19.5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2.22" table:style-name="ce16">
            <text:p><text:s/>22.2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42" table:style-name="ce9">
            <text:p>142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2.3" table:style-name="ce16">
            <text:p><text:s/>22.3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6.68" table:style-name="ce16">
            <text:p><text:s/>26.6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2" table:style-name="ce9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.59" table:style-name="ce16">
            <text:p><text:s/>20.5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59" table:style-name="ce9">
            <text:p>259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19" table:style-name="ce9">
            <text:p>11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0.34" table:style-name="ce16">
            <text:p><text:s/>20.3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9.11" table:style-name="ce18">
            <text:p><text:s/>19.11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76" table:style-name="ce15">
            <text:p>17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0.63" table:style-name="ce18">
            <text:p><text:s/>20.63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0.79" table:style-name="ce19">
            <text:p><text:s/>20.79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09-14T02:30:42Z</dc:date>
    <meta:print-date>2018-07-19T05:48:28Z</meta:print-date>
  </office:meta>
</office:document-meta>
</file>