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" table:style-name="ce18">
            <text:p>10.0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3.4" table:style-name="ce19">
            <text:p>3.4<text:s/></text:p>
          </table:table-cell>
          <table:table-cell table:style-name="ce19"/>
          <table:table-cell office:value-type="float" office:value="7.8" table:style-name="ce19">
            <text:p>7.8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09-14T02:30:55Z</dc:date>
    <meta:print-date>2018-07-19T06:10:51Z</meta:print-date>
  </office:meta>
</office:document-meta>
</file>