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3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19" table:style-name="ce10">
            <text:p>3.19<text:s/></text:p>
          </table:table-cell>
          <table:table-cell table:style-name="ce10"/>
          <table:table-cell office:value-type="float" office:value="3.75" table:style-name="ce10">
            <text:p>3.75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4.7" table:style-name="ce10">
            <text:p>4.70<text:s/></text:p>
          </table:table-cell>
          <table:table-cell office:value-type="float" office:value="5.22" table:style-name="ce10">
            <text:p>5.22<text:s/></text:p>
          </table:table-cell>
          <table:table-cell office:value-type="float" office:value="2.95" table:style-name="ce10">
            <text:p>2.9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7" table:style-name="ce10">
            <text:p>3.7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4.07" table:style-name="ce10">
            <text:p>4.07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7" table:style-name="ce10">
            <text:p>4.67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1 <text:s text:c="3"/>月 Nov.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68" table:style-name="ce10">
            <text:p>2.68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06" table:style-name="ce10">
            <text:p>2.0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61" table:style-name="ce10">
            <text:p>3.61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2" table:style-name="ce10">
            <text:p>2.92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2.08" table:style-name="ce10">
            <text:p>2.08<text:s/></text:p>
          </table:table-cell>
          <table:table-cell office:value-type="float" office:value="3.21" table:style-name="ce10">
            <text:p>3.21<text:s/></text:p>
          </table:table-cell>
          <table:table-cell table:style-name="ce10"/>
          <table:table-cell office:value-type="float" office:value="3.59" table:style-name="ce10">
            <text:p>3.5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4.53" table:style-name="ce10">
            <text:p>4.53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81" table:style-name="ce10">
            <text:p>2.81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4" table:style-name="ce10">
            <text:p>3.64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5" table:style-name="ce10">
            <text:p>3.95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4.95" table:style-name="ce10">
            <text:p>4.95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31" table:style-name="ce10">
            <text:p>3.31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table:style-name="ce11"/>
          <table:table-cell table:number-columns-repeated="13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0.04" table:style-name="ce10">
            <text:p>-0.04<text:s/></text:p>
          </table:table-cell>
          <table:table-cell table:style-name="ce10"/>
          <table:table-cell office:value-type="float" office:value="-0.06" table:style-name="ce10">
            <text:p>-0.06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17" table:style-name="ce10">
            <text:p>-0.17<text:s/></text:p>
          </table:table-cell>
          <table:table-cell office:value-type="float" office:value="-0.11" table:style-name="ce10">
            <text:p>-0.11<text:s/></text:p>
          </table:table-cell>
          <table:table-cell office:value-type="float" office:value="-0.19" table:style-name="ce10">
            <text:p>-0.19<text:s/></text:p>
          </table:table-cell>
          <table:table-cell office:value-type="float" office:value="-0.19" table:style-name="ce10">
            <text:p>-0.19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0.22" table:style-name="ce10">
            <text:p>0.22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7.0000000000000007E-2" table:style-name="ce10">
            <text:p>0.07<text:s/></text:p>
          </table:table-cell>
          <table:table-cell table:style-name="ce10"/>
          <table:table-cell office:value-type="float" office:value="-0.12" table:style-name="ce10">
            <text:p>-0.12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14000000000000001" table:style-name="ce10">
            <text:p>-0.14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0.02" table:style-name="ce10">
            <text:p>-0.02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-0.02" table:style-name="ce10">
            <text:p>-0.02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-7.0000000000000007E-2" table:style-name="ce22">
            <text:p>-0.0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0" table:style-name="ce10">
            <text:p>0.00<text:s/></text:p>
          </table:table-cell>
          <table:table-cell table:style-name="ce10"/>
          <table:table-cell office:value-type="float" office:value="-0.16" table:style-name="ce10">
            <text:p>-0.16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0.18" table:style-name="ce10">
            <text:p>-0.18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-0.11" table:style-name="ce10">
            <text:p>-0.11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0.11" table:style-name="ce10">
            <text:p>0.11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8-10-19T01:44:16Z</dc:date>
    <meta:print-date>2018-07-19T03:41:01Z</meta:print-date>
  </office:meta>
</office:document-meta>
</file>