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0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0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0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1">
            <text:p>民國107年9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3">
            <text:p>September, 2018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6" table:number-rows-spanned="1" table:style-name="ce32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8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0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47" table:style-name="ce16">
            <text:p>447</text:p>
          </table:table-cell>
          <table:table-cell office:value-type="float" office:value="64" table:style-name="ce16">
            <text:p>64</text:p>
          </table:table-cell>
          <table:table-cell office:value-type="float" office:value="41" table:style-name="ce16">
            <text:p>41</text:p>
          </table:table-cell>
          <table:table-cell office:value-type="float" office:value="148" table:style-name="ce16">
            <text:p>148</text:p>
          </table:table-cell>
          <table:table-cell office:value-type="float" office:value="75" table:style-name="ce16">
            <text:p>75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21.74" table:style-name="ce17">
            <text:p>21.7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11" table:style-name="ce16">
            <text:p>11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57" table:style-name="ce16">
            <text:p>5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2.39" table:style-name="ce17">
            <text:p>22.3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36" table:style-name="ce16">
            <text:p>336</text:p>
          </table:table-cell>
          <table:table-cell office:value-type="float" office:value="53" table:style-name="ce16">
            <text:p>53</text:p>
          </table:table-cell>
          <table:table-cell office:value-type="float" office:value="31" table:style-name="ce16">
            <text:p>31</text:p>
          </table:table-cell>
          <table:table-cell office:value-type="float" office:value="91" table:style-name="ce16">
            <text:p>91</text:p>
          </table:table-cell>
          <table:table-cell office:value-type="float" office:value="66" table:style-name="ce16">
            <text:p>66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21.53" table:style-name="ce17">
            <text:p>21.5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1" table:style-name="ce16">
            <text:p>101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22.52" table:style-name="ce17">
            <text:p>22.5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68" table:style-name="ce16">
            <text:p>168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57" table:style-name="ce16">
            <text:p>57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0.66" table:style-name="ce17">
            <text:p>20.6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健康不良 Ill health<text:s text:c="12"/>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2.13" table:style-name="ce17">
            <text:p>22.1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8" table:style-name="ce16">
            <text:p>4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2.87" table:style-name="ce17">
            <text:p>22.8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9.93" table:style-name="ce17">
            <text:p>39.9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.92" table:style-name="ce17">
            <text:p>11.9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2.34" table:style-name="ce17">
            <text:p>12.3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174" table:style-name="ce16">
            <text:p>174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67" table:style-name="ce16">
            <text:p>67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22.47" table:style-name="ce17">
            <text:p>22.4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71" table:style-name="ce16">
            <text:p>271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78" table:style-name="ce16">
            <text:p>78</text:p>
          </table:table-cell>
          <table:table-cell office:value-type="float" office:value="53" table:style-name="ce16">
            <text:p>53</text:p>
          </table:table-cell>
          <table:table-cell office:value-type="float" office:value="37" table:style-name="ce16">
            <text:p>37</text:p>
          </table:table-cell>
          <table:table-cell office:value-type="float" office:value="41" table:style-name="ce16">
            <text:p>41</text:p>
          </table:table-cell>
          <table:table-cell office:value-type="float" office:value="23.11" table:style-name="ce17">
            <text:p>23.1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54" table:style-name="ce16">
            <text:p>254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82" table:style-name="ce16">
            <text:p>82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39" table:style-name="ce16">
            <text:p>39</text:p>
          </table:table-cell>
          <table:table-cell office:value-type="float" office:value="23.23" table:style-name="ce17">
            <text:p>23.2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97" table:style-name="ce16">
            <text:p>9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41" table:style-name="ce16">
            <text:p>4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23.91" table:style-name="ce17">
            <text:p>23.9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4.49" table:style-name="ce17">
            <text:p>34.4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0.74" table:style-name="ce10">
            <text:p>20.74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註：失業者找尋方法可以不只一種，故件數合計超過總人數。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15">
            <text:p>Note：The sum of cases may exceed the total of unemployed persons in that there may be multiple job seeking methods available</text:p>
          </table:table-cell>
          <table:table-cell table:number-columns-repeated="8" table:style-name="ce13"/>
          <table:table-cell table:number-columns-repeated="16375"/>
        </table:table-row>
        <table:table-row table:style-name="ro5">
          <table:table-cell office:value-type="string" table:style-name="ce15">
            <text:p><text:s text:c="12"/>for unemployed persons.</text:p>
          </table:table-cell>
          <table:table-cell table:number-columns-repeated="8" table:style-name="ce13"/>
          <table:table-cell table:number-columns-repeated="16375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8-10-19T01:44:21Z</dc:date>
    <meta:print-date>2018-07-19T07:42:39Z</meta:print-date>
  </office:meta>
</office:document-meta>
</file>