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3.8" table:style-name="ce19">
            <text:p>3.8<text:s/></text:p>
          </table:table-cell>
          <table:table-cell table:style-name="ce19"/>
          <table:table-cell office:value-type="float" office:value="14.7" table:style-name="ce19">
            <text:p>14.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4.5" table:style-name="ce19">
            <text:p>4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0.4" table:style-name="ce19">
            <text:p>0.4<text:s/></text:p>
          </table:table-cell>
          <table:table-cell office:value-type="string" table:style-name="ce19">
            <text:p>-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0-19T01:44:31Z</dc:date>
    <meta:print-date>2018-07-19T06:16:27Z</meta:print-date>
  </office:meta>
</office:document-meta>
</file>