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1.1000000000000001" table:style-name="ce5">
            <text:p>1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4000000000000004" table:style-name="ce20">
            <text:p>4.4<text:s/></text:p>
          </table:table-cell>
          <table:table-cell office:value-type="float" office:value="3" table:style-name="ce20">
            <text:p>3.0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3.5" table:style-name="ce20">
            <text:p>3.5<text:s/></text:p>
          </table:table-cell>
          <table:table-cell table:style-name="ce20"/>
          <table:table-cell office:value-type="float" office:value="13.5" table:style-name="ce20">
            <text:p>13.5<text:s/></text:p>
          </table:table-cell>
          <table:table-cell office:value-type="float" office:value="6.5" table:style-name="ce20">
            <text:p>6.5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1.5" table:style-name="ce20">
            <text:p>1.5<text:s/></text:p>
          </table:table-cell>
          <table:table-cell office:value-type="float" office:value="2.8" table:style-name="ce20">
            <text:p>2.8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4" table:style-name="ce20">
            <text:p>1.4<text:s/></text:p>
          </table:table-cell>
          <table:table-cell office:value-type="float" office:value="1.7" table:style-name="ce20">
            <text:p>1.7<text:s/></text:p>
          </table:table-cell>
          <table:table-cell office:value-type="string" table:style-name="ce20">
            <text:p>-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10-19T01:44:35Z</dc:date>
    <meta:print-date>2018-07-19T06:23:29Z</meta:print-date>
  </office:meta>
</office:document-meta>
</file>