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7年10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October, 2018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46" table:style-name="ce9">
            <text:p>446</text:p>
          </table:table-cell>
          <table:table-cell office:value-type="float" office:value="61" table:style-name="ce9">
            <text:p>61</text:p>
          </table:table-cell>
          <table:table-cell office:value-type="float" office:value="39" table:style-name="ce9">
            <text:p>39</text:p>
          </table:table-cell>
          <table:table-cell office:value-type="float" office:value="155" table:style-name="ce9">
            <text:p>155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22.15" table:style-name="ce16">
            <text:p><text:s/>22.1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8" table:style-name="ce9">
            <text:p>258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79" table:style-name="ce9">
            <text:p>79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22.16" table:style-name="ce16">
            <text:p><text:s/>22.1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8" table:style-name="ce9">
            <text:p>188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6" table:style-name="ce9">
            <text:p>76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2.14" table:style-name="ce16">
            <text:p><text:s/>22.1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6" table:style-name="ce9">
            <text:p>1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9.309999999999999" table:style-name="ce16">
            <text:p><text:s/>19.3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.11" table:style-name="ce16">
            <text:p><text:s/>13.1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5" table:style-name="ce9">
            <text:p>105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9.97" table:style-name="ce16">
            <text:p><text:s/>19.9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2" table:style-name="ce9">
            <text:p>242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88" table:style-name="ce9">
            <text:p>88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22.44" table:style-name="ce16">
            <text:p><text:s/>22.4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1" table:style-name="ce9">
            <text:p>91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1.68" table:style-name="ce16">
            <text:p><text:s/>21.6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2.21" table:style-name="ce16">
            <text:p><text:s/>22.2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9" table:style-name="ce9">
            <text:p>5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3.02" table:style-name="ce16">
            <text:p><text:s/>23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3.5" table:style-name="ce16">
            <text:p><text:s/>23.5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8" table:style-name="ce9">
            <text:p>8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5.09" table:style-name="ce16">
            <text:p><text:s/>25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3.37" table:style-name="ce16">
            <text:p><text:s/>23.3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8.06" table:style-name="ce16">
            <text:p><text:s/>28.0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3.56" table:style-name="ce16">
            <text:p><text:s/>23.5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5.74" table:style-name="ce16">
            <text:p><text:s/>25.7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25.58" table:style-name="ce16">
            <text:p><text:s/>25.58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9" table:style-name="ce9">
            <text:p>5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9.21" table:style-name="ce16">
            <text:p><text:s/>19.2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17.41" table:style-name="ce16">
            <text:p><text:s/>17.4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9.940000000000001" table:style-name="ce16">
            <text:p><text:s/>19.9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9" table:style-name="ce9">
            <text:p>139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3.25" table:style-name="ce16">
            <text:p><text:s/>23.2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5.67" table:style-name="ce16">
            <text:p><text:s/>25.6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0" table:style-name="ce9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2.32" table:style-name="ce16">
            <text:p><text:s/>22.3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9" table:style-name="ce9">
            <text:p>249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95" table:style-name="ce9">
            <text:p>95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22.23" table:style-name="ce16">
            <text:p><text:s/>22.2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1.74" table:style-name="ce18">
            <text:p><text:s/>21.74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9" table:style-name="ce15">
            <text:p>169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1.74" table:style-name="ce18">
            <text:p><text:s/>21.74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5.96" table:style-name="ce19">
            <text:p><text:s/>25.96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11-22T03:25:17Z</dc:date>
    <meta:print-date>2018-07-19T05:48:28Z</meta:print-date>
  </office:meta>
</office:document-meta>
</file>