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3.2" table:style-name="ce8">
            <text:p>13.2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1.5" table:style-name="ce17">
            <text:p>11.5<text:s/></text:p>
          </table:table-cell>
          <table:table-cell office:value-type="float" office:value="6.9" table:style-name="ce17">
            <text:p>6.9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1.7" table:style-name="ce17">
            <text:p>1.7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1-22T03:25:21Z</dc:date>
    <meta:print-date>2018-07-19T05:58:19Z</meta:print-date>
  </office:meta>
</office:document-meta>
</file>