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" table:style-name="ta1" table:print-ranges="39.A1:39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39 <text:s text:c="2"/>新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39. EDUCATIONAL-ATTAINMENT/AGE UNEMPLOYMENT RATES, BY YEAR <text:s/>IN NEW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9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/text:p>
          </table:table-cell>
          <table:table-cell office:value-type="string" table:style-name="ce11">
            <text:p>３５～３９歲</text:p>
          </table:table-cell>
          <table:table-cell office:value-type="string" table:style-name="ce11">
            <text:p>４０～４４歲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/text:p>
          </table:table-cell>
          <table:table-cell office:value-type="string" table:style-name="ce10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1.9" table:style-name="ce16">
            <text:p>1.9<text:s/></text:p>
          </table:table-cell>
          <table:table-cell table:style-name="ce16"/>
          <table:table-cell office:value-type="float" office:value="4.5" table:style-name="ce16">
            <text:p>4.5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5" table:style-name="ce16">
            <text:p>0.5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1" table:style-name="ce16">
            <text:p>0.1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table:style-name="ce18"/>
          <table:table-cell office:value-type="float" office:value="4.5999999999999996" table:style-name="ce18">
            <text:p>4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table:style-name="ce18"/>
          <table:table-cell office:value-type="float" office:value="5.4" table:style-name="ce18">
            <text:p>5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2" table:style-name="ce18">
            <text:p>6.2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7" table:style-name="ce17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6.1" table:style-name="ce18">
            <text:p>6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8" table:style-name="ce17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7.4" table:style-name="ce18">
            <text:p>7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" table:style-name="ce17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" table:style-name="ce17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8" table:style-name="ce18">
            <text:p>2.8<text:s/></text:p>
          </table:table-cell>
          <table:table-cell table:style-name="ce18"/>
          <table:table-cell office:value-type="float" office:value="6.6" table:style-name="ce18">
            <text:p>6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2" table:style-name="ce18">
            <text:p>3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9.1" table:style-name="ce18">
            <text:p>9.1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9" table:style-name="ce18">
            <text:p>9.0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2" table:style-name="ce18">
            <text:p>1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5.7" table:style-name="ce18">
            <text:p>5.7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5.4" table:style-name="ce18">
            <text:p>5.4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9.9" table:style-name="ce18">
            <text:p>9.9<text:s/></text:p>
          </table:table-cell>
          <table:table-cell office:value-type="float" office:value="6.8" table:style-name="ce18">
            <text:p>6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199999999999999" table:style-name="ce18">
            <text:p>10.2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" table:style-name="ce18">
            <text:p>10.0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4" table:style-name="ce18">
            <text:p>2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1.5" table:style-name="ce18">
            <text:p>11.5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1" table:style-name="ce18">
            <text:p>3.1<text:s/></text:p>
          </table:table-cell>
          <table:table-cell office:value-type="string" table:style-name="ce18">
            <text:p>-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2" table:style-name="ce18">
            <text:p>4.2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3" table:style-name="ce18">
            <text:p>7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4" table:style-name="ce18">
            <text:p>9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6" table:style-name="ce18">
            <text:p>9.6<text:s/></text:p>
          </table:table-cell>
          <table:table-cell office:value-type="float" office:value="7.2" table:style-name="ce18">
            <text:p>7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19">
            <text:p>3.7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3.4" table:style-name="ce19">
            <text:p>3.4<text:s/></text:p>
          </table:table-cell>
          <table:table-cell table:style-name="ce19"/>
          <table:table-cell office:value-type="float" office:value="7.8" table:style-name="ce19">
            <text:p>7.8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0" table:style-name="ce19">
            <text:p>0.0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10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8-11-22T03:25:25Z</dc:date>
    <meta:print-date>2018-07-19T06:10:51Z</meta:print-date>
  </office:meta>
</office:document-meta>
</file>