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0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1">
            <text:p>民國107年11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3">
            <text:p>November, 2018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6" table:number-rows-spanned="1" table:style-name="ce32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8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0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41" table:style-name="ce16">
            <text:p>441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6">
            <text:p>46</text:p>
          </table:table-cell>
          <table:table-cell office:value-type="float" office:value="135" table:style-name="ce16">
            <text:p>135</text:p>
          </table:table-cell>
          <table:table-cell office:value-type="float" office:value="87" table:style-name="ce16">
            <text:p>87</text:p>
          </table:table-cell>
          <table:table-cell office:value-type="float" office:value="61" table:style-name="ce16">
            <text:p>61</text:p>
          </table:table-cell>
          <table:table-cell office:value-type="float" office:value="63" table:style-name="ce16">
            <text:p>63</text:p>
          </table:table-cell>
          <table:table-cell office:value-type="float" office:value="22.81" table:style-name="ce17">
            <text:p>22.8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06" table:style-name="ce16">
            <text:p>10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5.7" table:style-name="ce17">
            <text:p>25.7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5" table:style-name="ce16">
            <text:p>335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100" table:style-name="ce16">
            <text:p>100</text:p>
          </table:table-cell>
          <table:table-cell office:value-type="float" office:value="62" table:style-name="ce16">
            <text:p>62</text:p>
          </table:table-cell>
          <table:table-cell office:value-type="float" office:value="46" table:style-name="ce16">
            <text:p>46</text:p>
          </table:table-cell>
          <table:table-cell office:value-type="float" office:value="47" table:style-name="ce16">
            <text:p>47</text:p>
          </table:table-cell>
          <table:table-cell office:value-type="float" office:value="21.89" table:style-name="ce17">
            <text:p>21.8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1" table:style-name="ce16">
            <text:p>101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0.37" table:style-name="ce17">
            <text:p>20.3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0" table:style-name="ce16">
            <text:p>170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21.5" table:style-name="ce17">
            <text:p>21.5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健康不良 Ill health<text:s text:c="12"/>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.47" table:style-name="ce17">
            <text:p>18.4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3.86" table:style-name="ce17">
            <text:p>23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83" table:style-name="ce17">
            <text:p>2.8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7">
            <text:p>57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5.22" table:style-name="ce17">
            <text:p>55.2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7.69" table:style-name="ce17">
            <text:p>47.6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99" table:style-name="ce16">
            <text:p>19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58" table:style-name="ce16">
            <text:p>58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24.78" table:style-name="ce17">
            <text:p>24.7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71" table:style-name="ce16">
            <text:p>271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80" table:style-name="ce16">
            <text:p>80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22.9" table:style-name="ce17">
            <text:p>22.9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48" table:style-name="ce16">
            <text:p>248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75" table:style-name="ce16">
            <text:p>75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23.89" table:style-name="ce17">
            <text:p>23.8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91" table:style-name="ce16">
            <text:p>9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6.73" table:style-name="ce17">
            <text:p>26.7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9.63" table:style-name="ce17">
            <text:p>29.6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8" table:style-name="ce10">
            <text:p>28.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註：失業者找尋方法可以不只一種，故件數合計超過總人數。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5">
            <text:p>Note：The sum of cases may exceed the total of unemployed persons in that there may be multiple job seeking methods available</text:p>
          </table:table-cell>
          <table:table-cell table:number-columns-repeated="8" table:style-name="ce13"/>
          <table:table-cell table:number-columns-repeated="16375"/>
        </table:table-row>
        <table:table-row table:style-name="ro5">
          <table:table-cell office:value-type="string" table:style-name="ce15">
            <text:p><text:s text:c="12"/>for unemployed persons.</text:p>
          </table:table-cell>
          <table:table-cell table:number-columns-repeated="8" table:style-name="ce13"/>
          <table:table-cell table:number-columns-repeated="16375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12-21T02:27:36Z</dc:date>
    <meta:print-date>2018-07-19T07:42:39Z</meta:print-date>
  </office:meta>
</office:document-meta>
</file>