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7年11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November, 2018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41" table:style-name="ce9">
            <text:p>441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135" table:style-name="ce9">
            <text:p>135</text:p>
          </table:table-cell>
          <table:table-cell office:value-type="float" office:value="87" table:style-name="ce9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63" table:style-name="ce9">
            <text:p>63</text:p>
          </table:table-cell>
          <table:table-cell office:value-type="float" office:value="22.81" table:style-name="ce16">
            <text:p><text:s/>22.8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5" table:style-name="ce9">
            <text:p>255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9">
            <text:p>77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23.06" table:style-name="ce16">
            <text:p><text:s/>23.0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6" table:style-name="ce9">
            <text:p>186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2.46" table:style-name="ce16">
            <text:p><text:s/>22.4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4" table:style-name="ce9">
            <text:p>11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21.11" table:style-name="ce16">
            <text:p><text:s/>21.1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5.02" table:style-name="ce16">
            <text:p><text:s/>15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3" table:style-name="ce9">
            <text:p>10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21.75" table:style-name="ce16">
            <text:p><text:s/>21.7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39" table:style-name="ce9">
            <text:p>239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22.9" table:style-name="ce16">
            <text:p><text:s/>22.9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0" table:style-name="ce9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1.8" table:style-name="ce16">
            <text:p><text:s/>21.8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3.47" table:style-name="ce16">
            <text:p><text:s/>23.4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9" table:style-name="ce9">
            <text:p>5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3.94" table:style-name="ce16">
            <text:p><text:s/>23.9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3.15" table:style-name="ce16">
            <text:p><text:s/>23.1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7" table:style-name="ce9">
            <text:p>8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4.75" table:style-name="ce16">
            <text:p><text:s/>24.7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2.66" table:style-name="ce16">
            <text:p><text:s/>22.6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7.41" table:style-name="ce16">
            <text:p><text:s/>27.4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4.92" table:style-name="ce16">
            <text:p><text:s/>24.9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4.37" table:style-name="ce16">
            <text:p><text:s/>24.3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23.58" table:style-name="ce16">
            <text:p><text:s/>23.58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9" table:style-name="ce9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9.97" table:style-name="ce16">
            <text:p><text:s/>19.9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5.37" table:style-name="ce16">
            <text:p><text:s/>15.3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2.03" table:style-name="ce16">
            <text:p><text:s/>22.0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6" table:style-name="ce9">
            <text:p>136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4.19" table:style-name="ce16">
            <text:p><text:s/>24.1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5.43" table:style-name="ce16">
            <text:p><text:s/>25.4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99" table:style-name="ce9">
            <text:p>9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3.72" table:style-name="ce16">
            <text:p><text:s/>23.7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6" table:style-name="ce9">
            <text:p>246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81" table:style-name="ce9">
            <text:p>81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2.72" table:style-name="ce16">
            <text:p><text:s/>22.7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8">
            <text:p><text:s/>20.00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7" table:style-name="ce15">
            <text:p>167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55" table:style-name="ce15">
            <text:p>55</text:p>
          </table:table-cell>
          <table:table-cell office:value-type="float" office:value="36" table:style-name="ce15">
            <text:p>3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2.42" table:style-name="ce18">
            <text:p><text:s/>22.42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9.34" table:style-name="ce19">
            <text:p><text:s/>29.34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12-21T02:27:37Z</dc:date>
    <meta:print-date>2018-07-19T05:48:28Z</meta:print-date>
  </office:meta>
</office:document-meta>
</file>