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3" table:style-name="ta1" table:print-ranges="63.A1:63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27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9">
            <text:p>表63 <text:s text:c="2"/>臺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29">
            <text:p>TABLE 63. <text:s text:c="2"/>EDUCATIONAL-ATTAINMENT/AGE UNEMPLOYMENT RATES, BY YEAR <text:s/>IN TAINAN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28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4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40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40">
            <text:p>Both sexes</text:p>
          </table:table-cell>
          <table:table-cell office:value-type="string" table:number-columns-spanned="1" table:number-rows-spanned="2" table:style-name="ce40">
            <text:p>Male</text:p>
          </table:table-cell>
          <table:table-cell office:value-type="string" table:number-columns-spanned="1" table:number-rows-spanned="2" table:style-name="ce40">
            <text:p>Female</text:p>
          </table:table-cell>
          <table:table-cell office:value-type="string" table:number-columns-spanned="1" table:number-rows-spanned="2" table:style-name="ce37">
            <text:p>Junior high &amp; below</text:p>
          </table:table-cell>
          <table:table-cell office:value-type="string" table:number-columns-spanned="1" table:number-rows-spanned="2" table:style-name="ce37">
            <text:p>Senior high &amp; vocational</text:p>
          </table:table-cell>
          <table:table-cell office:value-type="string" table:number-columns-spanned="1" table:number-rows-spanned="2" table:style-name="ce37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5" table:style-name="ce15">
            <text:p>1.5<text:s/></text:p>
          </table:table-cell>
          <table:table-cell office:value-type="float" office:value="1.6" table:style-name="ce16">
            <text:p>1.6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16">
            <text:p>2.3<text:s/></text:p>
          </table:table-cell>
          <table:table-cell table:style-name="ce16"/>
          <table:table-cell office:value-type="float" office:value="5" table:style-name="ce16">
            <text:p>5.0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2" table:style-name="ce16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7" table:style-name="ce17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6" table:style-name="ce18">
            <text:p>2.6<text:s/></text:p>
          </table:table-cell>
          <table:table-cell table:style-name="ce18"/>
          <table:table-cell office:value-type="float" office:value="5.3" table:style-name="ce18">
            <text:p>5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1" table:style-name="ce18">
            <text:p>0.1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1.6" table:style-name="ce17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table:style-name="ce18"/>
          <table:table-cell office:value-type="float" office:value="5.3" table:style-name="ce18">
            <text:p>5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7" table:style-name="ce17">
            <text:p>2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7" table:style-name="ce18">
            <text:p>7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" table:style-name="ce18">
            <text:p>3.0<text:s/></text:p>
          </table:table-cell>
          <table:table-cell table:style-name="ce18"/>
          <table:table-cell office:value-type="float" office:value="7.6" table:style-name="ce18">
            <text:p>7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3.3" table:style-name="ce17">
            <text:p>3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9.6999999999999993" table:style-name="ce18">
            <text:p>9.7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.6" table:style-name="ce17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6" table:style-name="ce18">
            <text:p>3.6<text:s/></text:p>
          </table:table-cell>
          <table:table-cell table:style-name="ce18"/>
          <table:table-cell office:value-type="float" office:value="9.1999999999999993" table:style-name="ce18">
            <text:p>9.2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8" table:style-name="ce17">
            <text:p>4.8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8" table:style-name="ce18">
            <text:p>11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5" table:style-name="ce18">
            <text:p>1.5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" table:style-name="ce17">
            <text:p>5.0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2" table:style-name="ce18">
            <text:p>12.2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2" table:style-name="ce18">
            <text:p>12.0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8" table:style-name="ce17">
            <text:p>5.8<text:s/></text:p>
          </table:table-cell>
          <table:table-cell office:value-type="float" office:value="6.7" table:style-name="ce18">
            <text:p>6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5.3" table:style-name="ce18">
            <text:p>5.3<text:s/></text:p>
          </table:table-cell>
          <table:table-cell table:style-name="ce18"/>
          <table:table-cell office:value-type="float" office:value="15.4" table:style-name="ce18">
            <text:p>15.4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0999999999999996" table:style-name="ce17">
            <text:p>5.1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5.2" table:style-name="ce18">
            <text:p>5.2<text:s/></text:p>
          </table:table-cell>
          <table:table-cell table:style-name="ce18"/>
          <table:table-cell office:value-type="float" office:value="14.9" table:style-name="ce18">
            <text:p>14.9<text:s/></text:p>
          </table:table-cell>
          <table:table-cell office:value-type="float" office:value="7.8" table:style-name="ce18">
            <text:p>7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3" table:style-name="ce17">
            <text:p>4.3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3.1" table:style-name="ce18">
            <text:p>13.1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3.9" table:style-name="ce18">
            <text:p>13.9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3.1" table:style-name="ce18">
            <text:p>13.1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4" table:style-name="ce18">
            <text:p>14.0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9" table:style-name="ce18">
            <text:p>3.9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4.3" table:style-name="ce18">
            <text:p>14.3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8">
            <text:p>4.0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4.5" table:style-name="ce18">
            <text:p>14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5.2" table:style-name="ce18">
            <text:p>15.2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5" table:style-name="ce18">
            <text:p>15.0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5.5" table:style-name="ce18">
            <text:p>15.5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5" table:style-name="ce18">
            <text:p>11.5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上半年 <text:s/>Jan.-June</text:p>
          </table:table-cell>
          <table:table-cell office:value-type="float" office:value="3.8" table:style-name="ce19">
            <text:p>3.8<text:s/></text:p>
          </table:table-cell>
          <table:table-cell office:value-type="float" office:value="3.8" table:style-name="ce19">
            <text:p>3.8<text:s/></text:p>
          </table:table-cell>
          <table:table-cell office:value-type="float" office:value="3.7" table:style-name="ce19">
            <text:p>3.7<text:s/></text:p>
          </table:table-cell>
          <table:table-cell office:value-type="float" office:value="4" table:style-name="ce19">
            <text:p>4.0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4" table:style-name="ce19">
            <text:p>4.0<text:s/></text:p>
          </table:table-cell>
          <table:table-cell table:style-name="ce19"/>
          <table:table-cell office:value-type="float" office:value="11.5" table:style-name="ce19">
            <text:p>11.5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3.8" table:style-name="ce19">
            <text:p>3.8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3.1" table:style-name="ce19">
            <text:p>3.1<text:s/></text:p>
          </table:table-cell>
          <table:table-cell office:value-type="float" office:value="2.7" table:style-name="ce19">
            <text:p>2.7<text:s/></text:p>
          </table:table-cell>
          <table:table-cell office:value-type="float" office:value="0.5" table:style-name="ce19">
            <text:p>0.5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0" table:style-name="ce19">
            <text:p>0.0<text:s/>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4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8-12-21T02:27:53Z</dc:date>
    <meta:print-date>2018-07-19T07:11:39Z</meta:print-date>
  </office:meta>
</office:document-meta>
</file>