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6" table:style-name="ce5">
            <text:p>13.6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2" table:style-name="ce22">
            <text:p>4.2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3" table:style-name="ce22">
            <text:p>0.3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2-21T02:27:56Z</dc:date>
    <meta:print-date>2018-07-19T07:19:49Z</meta:print-date>
  </office:meta>
</office:document-meta>
</file>