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3" table:style-name="ce19">
            <text:p>13.0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1" table:style-name="ce19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1-21T10:59:05Z</dc:date>
    <meta:print-date>2018-07-19T07:11:39Z</meta:print-date>
  </office:meta>
</office:document-meta>
</file>