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8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34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5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2">
            <text:p>項 <text:s/>目 <text:s/>別</text:p>
          </table:table-cell>
          <table:table-cell office:value-type="string" table:number-columns-spanned="1" table:number-rows-spanned="2" table:style-name="ce30">
            <text:p>估　計　值</text:p>
          </table:table-cell>
          <table:table-cell office:value-type="string" table:number-columns-spanned="1" table:number-rows-spanned="2" table:style-name="ce30">
            <text:p>估 <text:s/>計 <text:s/>標 <text:s/>準 <text:s/>誤</text:p>
          </table:table-cell>
          <table:table-cell office:value-type="string" table:number-columns-spanned="1" table:number-rows-spanned="2" table:style-name="ce30">
            <text:p>特徵值之９５％信賴區間</text:p>
          </table:table-cell>
          <table:table-cell office:value-type="string" table:number-columns-spanned="1" table:number-rows-spanned="4" table:style-name="ce41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26">
            <text:p>（X） Estimate</text:p>
            <text:p/>
          </table:table-cell>
          <table:table-cell office:value-type="string" table:number-columns-spanned="1" table:number-rows-spanned="2" table:style-name="ce26">
            <text:p>（SEx） Standard error</text:p>
            <text:p/>
          </table:table-cell>
          <table:table-cell office:value-type="string" table:number-columns-spanned="1" table:number-rows-spanned="2" table:style-name="ce26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10">
            <text:p>107年 <text:s/>2018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<text:s/>1月 <text:s/>Jan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772,11 905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8">
            <text:p>11 40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42,11 476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0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1, <text:s text:c="2"/>448)</text:p>
          </table:table-cell>
          <table:table-cell office:value-type="string" table:style-name="ce13">
            <text:p>2.2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57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<text:s/>8 191, 8 324)</text:p>
          </table:table-cell>
          <table:table-cell office:value-type="string" table:style-name="ce13">
            <text:p>0.41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49, <text:s/>3.77)</text:p>
          </table:table-cell>
          <table:table-cell office:value-type="string" table:style-name="ce13">
            <text:p>1.97</text:p>
          </table:table-cell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8">
            <text:p><text:s/>2月 <text:s/>Feb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5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899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39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332,11 462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8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9, <text:s text:c="2"/>457)</text:p>
          </table:table-cell>
          <table:table-cell office:value-type="string" table:style-name="ce13">
            <text:p>2.24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6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2, 8 331)</text:p>
          </table:table-cell>
          <table:table-cell office:value-type="string" table:style-name="ce13">
            <text:p>0.40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70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6, <text:s/>3.84)</text:p>
          </table:table-cell>
          <table:table-cell office:value-type="string" table:style-name="ce13">
            <text:p>2.00</text:p>
          </table:table-cell>
          <table:table-cell table:style-name="ce6"/>
          <table:table-cell table:number-columns-repeated="4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<text:s/>3月 <text:s/>March</text:p>
          </table:table-cell>
          <table:table-cell table:number-columns-repeated="4" table:style-name="ce20"/>
          <table:table-cell table:number-columns-repeated="2" table:style-name="ce19"/>
          <table:table-cell table:number-columns-repeated="16377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6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901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3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36,11 469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3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3, <text:s text:c="2"/>452)</text:p>
          </table:table-cell>
          <table:table-cell office:value-type="string" table:style-name="ce13">
            <text:p>2.3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70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4, 8 335)</text:p>
          </table:table-cell>
          <table:table-cell office:value-type="string" table:style-name="ce13">
            <text:p>0.40</text:p>
          </table:table-cell>
          <table:table-cell table:style-name="ce19"/>
          <table:table-cell table:style-name="ce6"/>
          <table:table-cell table:number-columns-repeated="3" table:style-name="ce19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6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51, <text:s/>3.81)</text:p>
          </table:table-cell>
          <table:table-cell office:value-type="string" table:style-name="ce13">
            <text:p>2.08</text:p>
          </table:table-cell>
          <table:table-cell table:style-name="ce19"/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style-name="ce8">
            <text:p><text:s/>4月 <text:s/>Apr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36" table:style-name="ce23">
            <text:p>11 83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1,11 902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06" table:style-name="ce23">
            <text:p>11 40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39,11 472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1" table:style-name="ce23">
            <text:p><text:s/>43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3"/>411, <text:s text:c="2"/>450)</text:p>
          </table:table-cell>
          <table:table-cell office:value-type="float" office:value="2.2999999999999998" table:style-name="ce21">
            <text:p>2.3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74" table:style-name="ce23">
            <text:p>8 27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09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4" table:style-name="ce13">
            <text:p>3.64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49, <text:s/>3.79)</text:p>
          </table:table-cell>
          <table:table-cell office:value-type="float" office:value="2.0699999999999998" table:style-name="ce21">
            <text:p>2.07<text:s/>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8">
            <text:p>5月 <text:s/>Ma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23">
            <text:p>11 841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6,11 905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23">
            <text:p>11 411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45,11 477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0" table:style-name="ce23">
            <text:p><text:s/>430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12, <text:s text:c="2"/>448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string" table:style-name="ce23">
            <text:p>8 275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10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3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0, <text:s/>3.76)</text:p>
          </table:table-cell>
          <table:table-cell office:value-type="float" office:value="1.86" table:style-name="ce21">
            <text:p>1.8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8">
            <text:p>6月 <text:s/>June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57" table:style-name="ce23">
            <text:p>11 857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789,11 925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18" table:style-name="ce23">
            <text:p>11 418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( 11 348,11 488)</text:p>
          </table:table-cell>
          <table:table-cell office:value-type="float" office:value="0.31" table:style-name="ce21">
            <text:p>0.31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9" table:style-name="ce23">
            <text:p><text:s/>439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21, <text:s text:c="2"/>457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67" table:style-name="ce23">
            <text:p>8 267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200, 8 334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70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7, <text:s/>3.84)</text:p>
          </table:table-cell>
          <table:table-cell office:value-type="float" office:value="1.85" table:style-name="ce21">
            <text:p>1.85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8">
            <text:p>7月 <text:s/>Jul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829,11 962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3" table:style-name="ce23">
            <text:p>11 443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375,11 511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53" table:style-name="ce23">
            <text:p><text:s/>453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35, <text:s text:c="2"/>471)</text:p>
          </table:table-cell>
          <table:table-cell office:value-type="float" office:value="2.06" table:style-name="ce21">
            <text:p>2.0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35" table:style-name="ce23">
            <text:p>8 235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169, 8 302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1" table:style-name="ce13">
            <text:p>3.81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67, <text:s/>3.94)</text:p>
          </table:table-cell>
          <table:table-cell office:value-type="float" office:value="1.82" table:style-name="ce21">
            <text:p>1.82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8">
            <text:p>8月 <text:s/>Aug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20" table:style-name="ce23">
            <text:p>11 920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57,11 984)</text:p>
          </table:table-cell>
          <table:table-cell office:value-type="float" office:value="0.27" table:style-name="ce21">
            <text:p>0.27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59" table:style-name="ce23">
            <text:p>11 45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95,11 523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61" table:style-name="ce23">
            <text:p><text:s/>461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43, <text:s text:c="2"/>480)</text:p>
          </table:table-cell>
          <table:table-cell office:value-type="float" office:value="2.04" table:style-name="ce21">
            <text:p>2.04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7">
            <text:p>非 勞 動 力 <text:s/>Not in labor force</text:p>
          </table:table-cell>
          <table:table-cell office:value-type="float" office:value="8217" table:style-name="ce23">
            <text:p>8 217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54, 8 280)</text:p>
          </table:table-cell>
          <table:table-cell office:value-type="float" office:value="0.39" table:style-name="ce21">
            <text:p>0.39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7" table:style-name="ce24">
            <text:p>3.87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73, <text:s/>4.01)</text:p>
          </table:table-cell>
          <table:table-cell office:value-type="float" office:value="1.81" table:style-name="ce21">
            <text:p>1.81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8">
            <text:p>9月 <text:s/>Sept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33,11 959)</text:p>
          </table:table-cell>
          <table:table-cell office:value-type="float" office:value="0.27" table:style-name="ce21">
            <text:p>0.27<text:s/></text:p>
          </table:table-cell>
          <table:table-cell table:style-name="ce19"/>
          <table:table-cell table:style-name="ce23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9" table:style-name="ce23">
            <text:p>11 44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85,11 513)</text:p>
          </table:table-cell>
          <table:table-cell office:value-type="float" office:value="0.28999999999999998" table:style-name="ce21">
            <text:p>0.29<text:s/></text:p>
          </table:table-cell>
          <table:table-cell table:style-name="ce19"/>
          <table:table-cell table:style-name="ce13"/>
          <table:table-cell table:number-columns-repeated="3" table:style-name="ce19"/>
          <table:table-cell table:number-columns-repeated="16374" table:style-name="ce2"/>
        </table:table-row>
        <table:table-row table:style-name="ro6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7" table:style-name="ce23">
            <text:p><text:s/>447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29, <text:s text:c="2"/>465)</text:p>
          </table:table-cell>
          <table:table-cell office:value-type="float" office:value="2.06" table:style-name="ce21">
            <text:p>2.06<text:s/>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7">
          <table:table-cell office:value-type="string" table:style-name="ce7">
            <text:p>非 勞 動 力 <text:s/>Not in labor force</text:p>
          </table:table-cell>
          <table:table-cell office:value-type="float" office:value="8248" table:style-name="ce23">
            <text:p>8 248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85, 8 311)</text:p>
          </table:table-cell>
          <table:table-cell office:value-type="float" office:value="0.39" table:style-name="ce21">
            <text:p>0.39<text:s/>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2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6" table:style-name="ce13">
            <text:p>3.76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62, <text:s/>3.89)</text:p>
          </table:table-cell>
          <table:table-cell office:value-type="float" office:value="1.84" table:style-name="ce21">
            <text:p>1.84<text:s/></text:p>
          </table:table-cell>
          <table:table-cell table:style-name="ce13"/>
          <table:table-cell table:number-columns-repeated="4" table:style-name="ce19"/>
          <table:table-cell table:number-columns-repeated="16374" table:style-name="ce2"/>
        </table:table-row>
        <table:table-row table:style-name="ro3">
          <table:table-cell office:value-type="string" table:style-name="ce8">
            <text:p>10月 <text:s/>Oct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9" table:style-name="ce2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06" table:style-name="ce23">
            <text:p>11 90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842,11 970)</text:p>
          </table:table-cell>
          <table:table-cell office:value-type="float" office:value="0.28000000000000003" table:style-name="ce21">
            <text:p>0.28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60" table:style-name="ce23">
            <text:p>11 460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95,11 525)</text:p>
          </table:table-cell>
          <table:table-cell office:value-type="float" office:value="0.28999999999999998" table:style-name="ce21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6" table:style-name="ce23">
            <text:p><text:s/>446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2"/>427, <text:s text:c="2"/>465)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非 勞 動 力 <text:s/>Not in labor force</text:p>
          </table:table-cell>
          <table:table-cell office:value-type="float" office:value="8246" table:style-name="ce23">
            <text:p>8 24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8 182, 8 310)</text:p>
          </table:table-cell>
          <table:table-cell office:value-type="float" office:value="0.4" table:style-name="ce21">
            <text:p>0.4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5" table:style-name="ce21">
            <text:p>3.75<text:s/>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60, <text:s/>3.89)</text:p>
          </table:table-cell>
          <table:table-cell office:value-type="float" office:value="1.95" table:style-name="ce21">
            <text:p>1.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月 <text:s/>Nov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16" table:style-name="ce23">
            <text:p>11 91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850,11 981)</text:p>
          </table:table-cell>
          <table:table-cell office:value-type="float" office:value="0.28000000000000003" table:style-name="ce21">
            <text:p>0.2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75" table:style-name="ce23">
            <text:p>11 475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409,11 541)</text:p>
          </table:table-cell>
          <table:table-cell office:value-type="float" office:value="0.28999999999999998" table:style-name="ce21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1" table:style-name="ce23">
            <text:p><text:s/>44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2"/>422, <text:s text:c="2"/>460)</text:p>
          </table:table-cell>
          <table:table-cell office:value-type="float" office:value="2.2000000000000002" table:style-name="ce21">
            <text:p>2.2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非 勞 動 力 <text:s/>Not in labor force</text:p>
          </table:table-cell>
          <table:table-cell office:value-type="float" office:value="8244" table:style-name="ce23">
            <text:p>8 24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8 178, 8 309)</text:p>
          </table:table-cell>
          <table:table-cell office:value-type="float" office:value="0.41" table:style-name="ce21">
            <text:p>0.41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" table:style-name="ce21">
            <text:p>3.70<text:s/>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56, <text:s/>3.84)</text:p>
          </table:table-cell>
          <table:table-cell office:value-type="float" office:value="1.96" table:style-name="ce21">
            <text:p>1.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月 <text:s/>Dec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16" table:style-name="ce23">
            <text:p>11 91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11 850,11 983)</text:p>
          </table:table-cell>
          <table:table-cell office:value-type="float" office:value="0.28999999999999998" table:style-name="ce21">
            <text:p>0.2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81" table:style-name="ce23">
            <text:p>11 481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11 413,11 548)</text:p>
          </table:table-cell>
          <table:table-cell office:value-type="float" office:value="0.3" table:style-name="ce21">
            <text:p>0.3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6" table:style-name="ce23">
            <text:p><text:s/>436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18, <text:s text:c="2"/>454)</text:p>
          </table:table-cell>
          <table:table-cell office:value-type="float" office:value="2.11" table:style-name="ce21">
            <text:p>2.11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非 勞 動 力 <text:s/>Not in labor force</text:p>
          </table:table-cell>
          <table:table-cell office:value-type="float" office:value="8249" table:style-name="ce23">
            <text:p>8 249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8 183, 8 316)</text:p>
          </table:table-cell>
          <table:table-cell office:value-type="float" office:value="0.41" table:style-name="ce21">
            <text:p>0.41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失 <text:s text:c="2"/>業 <text:s text:c="2"/>率 <text:s/>Unemployment rate</text:p>
          </table:table-cell>
          <table:table-cell office:value-type="float" office:value="3.66" table:style-name="ce22">
            <text:p>3.66<text:s/></text:p>
          </table:table-cell>
          <table:table-cell office:value-type="string" table:style-name="ce17">
            <text:p>(0.07)</text:p>
          </table:table-cell>
          <table:table-cell office:value-type="string" table:style-name="ce15">
            <text:p>( <text:s/>3.52, <text:s/>3.79)</text:p>
          </table:table-cell>
          <table:table-cell office:value-type="float" office:value="1.87" table:style-name="ce22">
            <text:p>1.87<text:s/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　　2.變異係數 ＝（SEx / X）× 100％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">
            <text:p>　　4.估計標準誤欄括弧( )內數字係百分點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">
            <text:p><text:s text:c="9"/>2.Coefficient of Variation (C.V.) ＝（SEx / X）× 100%.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5" table:number-rows-spanned="1" table:style-name="ce32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10484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1-22T00:42:58Z</dc:date>
    <meta:print-date>2019-01-22T00:41:46Z</meta:print-date>
  </office:meta>
</office:document-meta>
</file>