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５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6" table:style-name="ce24">
            <text:p>101.26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15" table:style-name="ce24">
            <text:p>101.15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2" table:style-name="ce24">
            <text:p>101.2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23" table:style-name="ce24">
            <text:p>101.2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1.27" table:style-name="ce24">
            <text:p>101.27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34" table:style-name="ce24">
            <text:p>101.3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1.56" table:style-name="ce24">
            <text:p>101.5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108年平均 Ave., 2019</text:p>
          </table:table-cell>
          <table:table-cell table:style-name="ce26"/>
          <table:table-cell table:number-columns-repeated="5" table:style-name="ce27"/>
          <table:table-cell table:number-columns-repeated="7" table:style-name="ce24"/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9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-0.01" table:style-name="ce27">
            <text:p>-0.01<text:s/></text:p>
          </table:table-cell>
          <table:table-cell table:style-name="ce27"/>
          <table:table-cell office:value-type="float" office:value="0.01" table:style-name="ce24">
            <text:p>0.01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2" table:style-name="ce24">
            <text:p>-0.0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0.08" table:style-name="ce24">
            <text:p>0.0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0.08" table:style-name="ce24">
            <text:p>0.08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2-22T09:09:12Z</dc:date>
    <meta:print-date>2019-02-11T06:31:04Z</meta:print-date>
  </office:meta>
</office:document-meta>
</file>