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6">
            <text:p>民國108年1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3">
            <text:p>January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5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3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34" table:style-name="ce9">
            <text:p>434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126" table:style-name="ce9">
            <text:p>126</text:p>
          </table:table-cell>
          <table:table-cell office:value-type="float" office:value="79" table:style-name="ce9">
            <text:p>79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22.5" table:style-name="ce16">
            <text:p><text:s/>22.5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1" table:style-name="ce9">
            <text:p>251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76" table:style-name="ce9">
            <text:p>76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21.94" table:style-name="ce16">
            <text:p><text:s/>21.9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3" table:style-name="ce9">
            <text:p>183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3.27" table:style-name="ce16">
            <text:p><text:s/>23.2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2" table:style-name="ce9">
            <text:p>11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20.09" table:style-name="ce16">
            <text:p><text:s/>20.0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16" table:style-name="ce16">
            <text:p><text:s/>16.0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1" table:style-name="ce9">
            <text:p>10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0.53" table:style-name="ce16">
            <text:p><text:s/>20.5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36" table:style-name="ce9">
            <text:p>236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70" table:style-name="ce9">
            <text:p>70</text:p>
          </table:table-cell>
          <table:table-cell office:value-type="float" office:value="44" table:style-name="ce9">
            <text:p>44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22.68" table:style-name="ce16">
            <text:p><text:s/>22.6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0" table:style-name="ce9">
            <text:p>9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22.09" table:style-name="ce16">
            <text:p><text:s/>22.0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5.12" table:style-name="ce16">
            <text:p><text:s/>25.1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8" table:style-name="ce9">
            <text:p>5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3.18" table:style-name="ce16">
            <text:p><text:s/>23.1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0.46" table:style-name="ce16">
            <text:p><text:s/>20.4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6" table:style-name="ce9">
            <text:p>86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5.22" table:style-name="ce16">
            <text:p><text:s/>25.2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1.39" table:style-name="ce16">
            <text:p><text:s/>21.3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7.76" table:style-name="ce16">
            <text:p><text:s/>27.7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0.03" table:style-name="ce16">
            <text:p><text:s/>20.0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7.229999999999997" table:style-name="ce16">
            <text:p><text:s/>37.2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3.43" table:style-name="ce16">
            <text:p><text:s/>13.43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3.02" table:style-name="ce16">
            <text:p><text:s/>23.0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4.8" table:style-name="ce16">
            <text:p><text:s/>24.8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2.42" table:style-name="ce16">
            <text:p><text:s/>22.4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5" table:style-name="ce9">
            <text:p>135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2.36" table:style-name="ce16">
            <text:p><text:s/>22.3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5.73" table:style-name="ce16">
            <text:p><text:s/>25.7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99" table:style-name="ce9">
            <text:p>9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1.13" table:style-name="ce16">
            <text:p><text:s/>21.1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3" table:style-name="ce9">
            <text:p>243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22.45" table:style-name="ce16">
            <text:p><text:s/>22.4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20.69" table:style-name="ce18">
            <text:p><text:s/>20.69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65" table:style-name="ce15">
            <text:p>165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2.55" table:style-name="ce18">
            <text:p><text:s/>22.55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5.13" table:style-name="ce19">
            <text:p><text:s/>25.13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2-22T09:09:14Z</dc:date>
    <meta:print-date>2018-07-19T05:48:28Z</meta:print-date>
  </office:meta>
</office:document-meta>
</file>