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21">
            <text:p>3.8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" table:style-name="ce22">
            <text:p>4.0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6.3" table:style-name="ce22">
            <text:p>6.3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6" table:style-name="ce22">
            <text:p>2.6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0.4" table:style-name="ce22">
            <text:p>0.4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2-22T09:09:31Z</dc:date>
    <meta:print-date>2018-07-19T07:19:49Z</meta:print-date>
  </office:meta>
</office:document-meta>
</file>