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36">
            <text:p>民國108年2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33">
            <text:p>February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35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4">
            <text:p>項 <text:s/>目 <text:s/>別</text:p>
          </table:table-cell>
          <table:table-cell office:value-type="string" table:number-columns-spanned="1" table:number-rows-spanned="2" table:style-name="ce29">
            <text:p>總 <text:s text:c="3"/>計</text:p>
          </table:table-cell>
          <table:table-cell office:value-type="string" table:number-columns-spanned="6" table:number-rows-spanned="1" table:style-name="ce29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1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3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43" table:style-name="ce9">
            <text:p>443</text:p>
          </table:table-cell>
          <table:table-cell office:value-type="float" office:value="64" table:style-name="ce9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119" table:style-name="ce9">
            <text:p>119</text:p>
          </table:table-cell>
          <table:table-cell office:value-type="float" office:value="66" table:style-name="ce9">
            <text:p>66</text:p>
          </table:table-cell>
          <table:table-cell office:value-type="float" office:value="86" table:style-name="ce9">
            <text:p>86</text:p>
          </table:table-cell>
          <table:table-cell office:value-type="float" office:value="62" table:style-name="ce9">
            <text:p>62</text:p>
          </table:table-cell>
          <table:table-cell office:value-type="float" office:value="22.31" table:style-name="ce16">
            <text:p><text:s/>22.3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57" table:style-name="ce9">
            <text:p>257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70" table:style-name="ce9">
            <text:p>70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21.57" table:style-name="ce16">
            <text:p><text:s/>21.5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186" table:style-name="ce9">
            <text:p>186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23.34" table:style-name="ce16">
            <text:p><text:s/>23.3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13" table:style-name="ce9">
            <text:p>113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21.57" table:style-name="ce16">
            <text:p><text:s/>21.5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22.84" table:style-name="ce16">
            <text:p><text:s/>22.8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02" table:style-name="ce9">
            <text:p>102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21.43" table:style-name="ce16">
            <text:p><text:s/>21.4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0" table:style-name="ce9">
            <text:p>240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71" table:style-name="ce9">
            <text:p>71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22.2" table:style-name="ce16">
            <text:p><text:s/>22.2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2" table:style-name="ce9">
            <text:p>9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1.74" table:style-name="ce16">
            <text:p><text:s/>21.7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47" table:style-name="ce9">
            <text:p>4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3.17" table:style-name="ce16">
            <text:p><text:s/>23.1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23.63" table:style-name="ce16">
            <text:p><text:s/>23.6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0.100000000000001" table:style-name="ce16">
            <text:p><text:s/>20.1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9" table:style-name="ce9">
            <text:p>89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3.61" table:style-name="ce16">
            <text:p><text:s/>23.6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1.89" table:style-name="ce16">
            <text:p><text:s/>21.8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7.41" table:style-name="ce16">
            <text:p><text:s/>27.4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9.84" table:style-name="ce16">
            <text:p><text:s/>19.8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4.49" table:style-name="ce16">
            <text:p><text:s/>24.4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float" office:value="15.25" table:style-name="ce16">
            <text:p><text:s/>15.25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8" table:style-name="ce9">
            <text:p>5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3.23" table:style-name="ce16">
            <text:p><text:s/>23.2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6.83" table:style-name="ce16">
            <text:p><text:s/>26.8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1.94" table:style-name="ce16">
            <text:p><text:s/>21.94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7" table:style-name="ce9">
            <text:p>137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1.75" table:style-name="ce16">
            <text:p><text:s/>21.7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3.71" table:style-name="ce16">
            <text:p><text:s/>23.7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100" table:style-name="ce9">
            <text:p>100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21.03" table:style-name="ce16">
            <text:p><text:s/>21.03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48" table:style-name="ce9">
            <text:p>248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22.4" table:style-name="ce16">
            <text:p><text:s/>22.4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20.71" table:style-name="ce18">
            <text:p><text:s/>20.71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68" table:style-name="ce15">
            <text:p>168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45" table:style-name="ce15">
            <text:p>45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22.54" table:style-name="ce18">
            <text:p><text:s/>22.54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4.68" table:style-name="ce19">
            <text:p><text:s/>24.68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3-14T03:42:50Z</dc:date>
    <meta:print-date>2018-07-19T05:48:28Z</meta:print-date>
  </office:meta>
</office:document-meta>
</file>