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2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February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42" table:style-name="ce9">
            <text:p>3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32" table:style-name="ce9">
            <text:p>332</text:p>
          </table:table-cell>
          <table:table-cell office:value-type="float" office:value="319" table:style-name="ce9">
            <text:p>319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03" table:style-name="ce9">
            <text:p>203</text:p>
          </table:table-cell>
          <table:table-cell office:value-type="float" office:value="190" table:style-name="ce9">
            <text:p>190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42" table:style-name="ce9">
            <text:p>3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32" table:style-name="ce9">
            <text:p>332</text:p>
          </table:table-cell>
          <table:table-cell office:value-type="float" office:value="319" table:style-name="ce9">
            <text:p>319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43" table:style-name="ce9">
            <text:p>14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3-14T03:42:51Z</dc:date>
    <meta:print-date>2018-07-19T07:43:16Z</meta:print-date>
  </office:meta>
</office:document-meta>
</file>