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下半年 <text:s/>July-Dec.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3" table:style-name="ce20">
            <text:p>4.3<text:s/></text:p>
          </table:table-cell>
          <table:table-cell office:value-type="float" office:value="3.7" table:style-name="ce20">
            <text:p>3.7<text:s/></text:p>
          </table:table-cell>
          <table:table-cell table:style-name="ce20"/>
          <table:table-cell office:value-type="float" office:value="8.4" table:style-name="ce20">
            <text:p>8.4<text:s/></text:p>
          </table:table-cell>
          <table:table-cell office:value-type="float" office:value="7.4" table:style-name="ce20">
            <text:p>7.4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2" table:style-name="ce20">
            <text:p>2.0<text:s/></text:p>
          </table:table-cell>
          <table:table-cell office:value-type="float" office:value="2.7" table:style-name="ce20">
            <text:p>2.7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0.1" table:style-name="ce20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3-14T03:43:01Z</dc:date>
    <meta:print-date>2018-07-19T06:23:29Z</meta:print-date>
  </office:meta>
</office:document-meta>
</file>