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Oct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3.49" table:style-name="ce10">
            <text:p>3.49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23" table:style-name="ce10">
            <text:p>3.23<text:s/></text:p>
          </table:table-cell>
          <table:table-cell table:style-name="ce1"/>
          <table:table-cell office:value-type="float" office:value="3.54" table:style-name="ce10">
            <text:p>3.54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-0.02" table:style-name="ce10">
            <text:p>-0.02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-7.0000000000000007E-2" table:style-name="ce10">
            <text:p>-0.07<text:s/></text:p>
          </table:table-cell>
          <table:table-cell table:style-name="ce10"/>
          <table:table-cell office:value-type="float" office:value="-0.01" table:style-name="ce10">
            <text:p>-0.01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-0.13" table:style-name="ce10">
            <text:p>-0.13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0.03" table:style-name="ce10">
            <text:p>0.03<text:s/></text:p>
          </table:table-cell>
          <table:table-cell table:style-name="ce10"/>
          <table:table-cell office:value-type="float" office:value="-0.06" table:style-name="ce10">
            <text:p>-0.06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-0.1" table:style-name="ce10">
            <text:p>-0.10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15" table:style-name="ce10">
            <text:p>0.15<text:s/></text:p>
          </table:table-cell>
          <table:table-cell office:value-type="float" office:value="0.03" table:style-name="ce10">
            <text:p>0.03<text:s/></text:p>
          </table:table-cell>
          <table:table-cell table:style-name="ce10"/>
          <table:table-cell office:value-type="float" office:value="-7.0000000000000007E-2" table:style-name="ce10">
            <text:p>-0.07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-0.03" table:style-name="ce10">
            <text:p>-0.03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04-16T02:22:33Z</dc:date>
    <meta:print-date>2018-12-13T03:36:24Z</meta:print-date>
  </office:meta>
</office:document-meta>
</file>