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5.84" table:style-name="ce26">
            <text:p>85.84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7" table:style-name="ce27">
            <text:p>58.8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6" table:style-name="ce27">
            <text:p>50.96<text:s/></text:p>
          </table:table-cell>
          <table:table-cell table:style-name="ce27"/>
          <table:table-cell office:value-type="float" office:value="48.69" table:style-name="ce24">
            <text:p>48.69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2" table:style-name="ce24">
            <text:p>101.2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23" table:style-name="ce24">
            <text:p>101.2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1.27" table:style-name="ce24">
            <text:p>101.27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34" table:style-name="ce24">
            <text:p>101.3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1.56" table:style-name="ce24">
            <text:p>101.5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1.7" table:style-name="ce24">
            <text:p>101.70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1.61" table:style-name="ce24">
            <text:p>101.6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Oct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7" table:style-name="ce27">
            <text:p>67.27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8" table:style-name="ce24">
            <text:p>101.88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2　月 Feb.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5" table:style-name="ce24">
            <text:p>48.95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8" table:style-name="ce24">
            <text:p>96.28<text:s/></text:p>
          </table:table-cell>
          <table:table-cell office:value-type="float" office:value="101.82" table:style-name="ce24">
            <text:p>101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3　月 Mar.</text:p>
          </table:table-cell>
          <table:table-cell office:value-type="float" office:value="86.08" table:style-name="ce26">
            <text:p>86.08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7" table:style-name="ce27">
            <text:p>51.27<text:s/></text:p>
          </table:table-cell>
          <table:table-cell table:style-name="ce29"/>
          <table:table-cell office:value-type="float" office:value="48.97" table:style-name="ce24">
            <text:p>48.97<text:s/></text:p>
          </table:table-cell>
          <table:table-cell office:value-type="float" office:value="56.89" table:style-name="ce24">
            <text:p>56.89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7" table:style-name="ce24">
            <text:p>101.87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-0.01" table:style-name="ce27">
            <text:p>-0.01<text:s/></text:p>
          </table:table-cell>
          <table:table-cell office:value-type="float" office:value="-0.01" table:style-name="ce27">
            <text:p>-0.01<text:s/></text:p>
          </table:table-cell>
          <table:table-cell office:value-type="float" office:value="0" table:style-name="ce27">
            <text:p>0.00<text:s/></text:p>
          </table:table-cell>
          <table:table-cell table:style-name="ce27"/>
          <table:table-cell office:value-type="float" office:value="0.02" table:style-name="ce24">
            <text:p>0.02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-0.06" table:style-name="ce24">
            <text:p>-0.0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0.31" table:style-name="ce27">
            <text:p>0.31<text:s/></text:p>
          </table:table-cell>
          <table:table-cell table:style-name="ce27"/>
          <table:table-cell office:value-type="float" office:value="0.28000000000000003" table:style-name="ce24">
            <text:p>0.28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67" table:style-name="ce24">
            <text:p>0.67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.06" table:style-name="ce24">
            <text:p>0.0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.28999999999999998" table:style-name="ce27">
            <text:p>0.29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68" table:style-name="ce24">
            <text:p>0.68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06" table:style-name="ce24">
            <text:p>0.06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4-16T02:22:36Z</dc:date>
    <meta:print-date>2019-02-11T06:31:04Z</meta:print-date>
  </office:meta>
</office:document-meta>
</file>