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38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2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2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3">
            <text:p>民國108年3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5">
            <text:p>March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4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7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1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Item</text:p>
          </table:table-cell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3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38" table:style-name="ce16">
            <text:p>438</text:p>
          </table:table-cell>
          <table:table-cell office:value-type="float" office:value="62" table:style-name="ce16">
            <text:p>62</text:p>
          </table:table-cell>
          <table:table-cell office:value-type="float" office:value="35" table:style-name="ce16">
            <text:p>35</text:p>
          </table:table-cell>
          <table:table-cell office:value-type="float" office:value="125" table:style-name="ce16">
            <text:p>125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64" table:style-name="ce16">
            <text:p>64</text:p>
          </table:table-cell>
          <table:table-cell office:value-type="float" office:value="22.54" table:style-name="ce17">
            <text:p>22.5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9.64" table:style-name="ce17">
            <text:p>29.6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8" table:style-name="ce16">
            <text:p>338</text:p>
          </table:table-cell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96" table:style-name="ce16">
            <text:p>96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20.440000000000001" table:style-name="ce17">
            <text:p>20.4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4" table:style-name="ce16">
            <text:p>104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6.15" table:style-name="ce17">
            <text:p>26.1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0" table:style-name="ce16">
            <text:p>170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52" table:style-name="ce16">
            <text:p>52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9.309999999999999" table:style-name="ce17">
            <text:p>19.3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.17" table:style-name="ce17">
            <text:p>15.1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.73" table:style-name="ce17">
            <text:p>12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55.3" table:style-name="ce17">
            <text:p>55.3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7.61" table:style-name="ce17">
            <text:p>27.6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.3" table:style-name="ce17">
            <text:p>24.3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65" table:style-name="ce16">
            <text:p>16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42" table:style-name="ce16">
            <text:p>42</text:p>
          </table:table-cell>
          <table:table-cell office:value-type="float" office:value="27" table:style-name="ce16">
            <text:p>27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27.77" table:style-name="ce17">
            <text:p>27.7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49" table:style-name="ce16">
            <text:p>249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72" table:style-name="ce16">
            <text:p>72</text:p>
          </table:table-cell>
          <table:table-cell office:value-type="float" office:value="47" table:style-name="ce16">
            <text:p>47</text:p>
          </table:table-cell>
          <table:table-cell office:value-type="float" office:value="51" table:style-name="ce16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21.08" table:style-name="ce17">
            <text:p>21.0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37" table:style-name="ce16">
            <text:p>237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68" table:style-name="ce16">
            <text:p>68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32" table:style-name="ce16">
            <text:p>32</text:p>
          </table:table-cell>
          <table:table-cell office:value-type="float" office:value="21.73" table:style-name="ce17">
            <text:p>21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05" table:style-name="ce16">
            <text:p>105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2.94" table:style-name="ce17">
            <text:p>22.9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3.85" table:style-name="ce17">
            <text:p>33.8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.91" table:style-name="ce10">
            <text:p>7.91<text:s/>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6">
            <text:p>註：1.失業者找尋方法可以不只一種，故件數合計超過總人數。</text:p>
            <text:p><text:s text:c="8"/>2.家務太忙含照顧未滿12歲子女、照顧滿65歲年長家屬與做家事（含照顧其他家人）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8">
            <text:p>Note：1.The sum of cases may exceed the total of unemployed persons in that there may be multiple job seeking methods available</text:p>
            <text:p><text:s text:c="15"/>for unemployed persons.</text:p>
            <text:p><text:s text:c="11"/>2. "Busy in housekeeping" includes those <text:s/>"Taking care of children under aged 12","Taking care of older family members aged</text:p>
            <text:p><text:s text:c="15"/>65 &amp; over"and "Housekeeping (including taking care of other family members)".<text:s/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4-16T02:22:38Z</dc:date>
    <meta:print-date>2019-01-14T06:59:35Z</meta:print-date>
  </office:meta>
</office:document-meta>
</file>