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9" table:style-name="ce8">
            <text:p>3.9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7.3" table:style-name="ce8">
            <text:p>7.3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9" table:style-name="ce8">
            <text:p>0.9<text:s/></text:p>
          </table:table-cell>
          <table:table-cell office:value-type="string" table:style-name="ce8">
            <text:p>-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下半年 <text:s/>July-Dec.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4.5999999999999996" table:style-name="ce17">
            <text:p>4.6<text:s/></text:p>
          </table:table-cell>
          <table:table-cell table:style-name="ce17"/>
          <table:table-cell office:value-type="float" office:value="13.6" table:style-name="ce17">
            <text:p>13.6<text:s/></text:p>
          </table:table-cell>
          <table:table-cell office:value-type="float" office:value="6.7" table:style-name="ce17">
            <text:p>6.7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.3" table:style-name="ce17">
            <text:p>3.3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1.3" table:style-name="ce17">
            <text:p>1.3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0.1" table:style-name="ce17">
            <text:p>0.1<text:s/></text:p>
          </table:table-cell>
          <table:table-cell table:number-columns-repeated="16366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4-16T02:22:42Z</dc:date>
    <meta:print-date>2018-07-19T05:58:19Z</meta:print-date>
  </office:meta>
</office:document-meta>
</file>