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6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０５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5.86" table:style-name="ce26">
            <text:p>85.86<text:s/></text:p>
          </table:table-cell>
          <table:table-cell office:value-type="float" office:value="50.54" table:style-name="ce27">
            <text:p>50.54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23" table:style-name="ce24">
            <text:p>101.2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37" table:style-name="ce24">
            <text:p>3.3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5.89" table:style-name="ce26">
            <text:p>85.8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8" table:style-name="ce27">
            <text:p>50.98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73" table:style-name="ce24">
            <text:p>56.73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1.27" table:style-name="ce24">
            <text:p>101.27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5.92" table:style-name="ce26">
            <text:p>85.92<text:s/></text:p>
          </table:table-cell>
          <table:table-cell office:value-type="float" office:value="50.62" table:style-name="ce27">
            <text:p>50.62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4" table:style-name="ce27">
            <text:p>51.04<text:s/></text:p>
          </table:table-cell>
          <table:table-cell table:style-name="ce27"/>
          <table:table-cell office:value-type="float" office:value="48.75" table:style-name="ce24">
            <text:p>48.75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34" table:style-name="ce24">
            <text:p>101.3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5.94" table:style-name="ce26">
            <text:p>85.94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5" table:style-name="ce24">
            <text:p>48.85<text:s/></text:p>
          </table:table-cell>
          <table:table-cell office:value-type="float" office:value="56.84" table:style-name="ce24">
            <text:p>56.84<text:s/></text:p>
          </table:table-cell>
          <table:table-cell office:value-type="float" office:value="96.19" table:style-name="ce24">
            <text:p>96.19<text:s/></text:p>
          </table:table-cell>
          <table:table-cell office:value-type="float" office:value="101.56" table:style-name="ce24">
            <text:p>101.5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59" table:style-name="ce24">
            <text:p>3.5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1.7" table:style-name="ce24">
            <text:p>101.70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5.99" table:style-name="ce26">
            <text:p>85.99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5" table:style-name="ce27">
            <text:p>59.05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7" table:style-name="ce24">
            <text:p>48.87<text:s/></text:p>
          </table:table-cell>
          <table:table-cell office:value-type="float" office:value="56.83" table:style-name="ce24">
            <text:p>56.83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1.61" table:style-name="ce24">
            <text:p>101.61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8" table:style-name="ce24">
            <text:p>3.5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02" table:style-name="ce26">
            <text:p>86.02<text:s/></text:p>
          </table:table-cell>
          <table:table-cell office:value-type="float" office:value="50.82" table:style-name="ce27">
            <text:p>50.82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1.71" table:style-name="ce24">
            <text:p>101.71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1 <text:s text:c="3"/>月 Oct.</text:p>
          </table:table-cell>
          <table:table-cell office:value-type="float" office:value="86.04" table:style-name="ce26">
            <text:p>86.04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84" table:style-name="ce24">
            <text:p>101.8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28" table:style-name="ce27">
            <text:p>67.28<text:s/></text:p>
          </table:table-cell>
          <table:table-cell office:value-type="float" office:value="51.29" table:style-name="ce27">
            <text:p>51.29<text:s/></text:p>
          </table:table-cell>
          <table:table-cell table:style-name="ce27"/>
          <table:table-cell office:value-type="float" office:value="48.99" table:style-name="ce24">
            <text:p>48.99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07" table:style-name="ce26">
            <text:p>86.07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7" table:style-name="ce27">
            <text:p>67.27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8" table:style-name="ce24">
            <text:p>48.98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1.88" table:style-name="ce24">
            <text:p>101.88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28" table:style-name="ce27">
            <text:p>51.28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4" table:style-name="ce24">
            <text:p>56.94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93" table:style-name="ce24">
            <text:p>101.9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9" table:style-name="ce24">
            <text:p>3.79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2　月 Feb.</text:p>
          </table:table-cell>
          <table:table-cell office:value-type="float" office:value="86.07" table:style-name="ce26">
            <text:p>86.07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5" table:style-name="ce24">
            <text:p>48.95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8" table:style-name="ce24">
            <text:p>96.28<text:s/></text:p>
          </table:table-cell>
          <table:table-cell office:value-type="float" office:value="101.82" table:style-name="ce24">
            <text:p>101.82<text:s/></text:p>
          </table:table-cell>
          <table:table-cell office:value-type="float" office:value="3.72" table:style-name="ce24">
            <text:p>3.72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3　月 Mar.</text:p>
          </table:table-cell>
          <table:table-cell office:value-type="float" office:value="86.08" table:style-name="ce26">
            <text:p>86.08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89" table:style-name="ce24">
            <text:p>56.89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1.87" table:style-name="ce24">
            <text:p>101.87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4 <text:s text:c="3"/>月 Apr.</text:p>
          </table:table-cell>
          <table:table-cell office:value-type="float" office:value="86.09" table:style-name="ce26">
            <text:p>86.09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9"/>
          <table:table-cell office:value-type="float" office:value="48.98" table:style-name="ce24">
            <text:p>48.98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3" table:style-name="ce24">
            <text:p>3.43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0" table:style-name="ce27">
            <text:p>0.00<text:s/></text:p>
          </table:table-cell>
          <table:table-cell table:style-name="ce27"/>
          <table:table-cell office:value-type="float" office:value="0.01" table:style-name="ce24">
            <text:p>0.01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-0.02" table:style-name="ce24">
            <text:p>-0.02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3" table:style-name="ce26">
            <text:p>0.23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0.3" table:style-name="ce27">
            <text:p>0.30<text:s/></text:p>
          </table:table-cell>
          <table:table-cell table:style-name="ce27"/>
          <table:table-cell office:value-type="float" office:value="0.28000000000000003" table:style-name="ce24">
            <text:p>0.28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0.66" table:style-name="ce24">
            <text:p>0.66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06" table:style-name="ce24">
            <text:p>0.0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4" table:style-name="ce26">
            <text:p>0.24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28999999999999998" table:style-name="ce27">
            <text:p>0.29<text:s/></text:p>
          </table:table-cell>
          <table:table-cell table:style-name="ce27"/>
          <table:table-cell office:value-type="float" office:value="0.28999999999999998" table:style-name="ce24">
            <text:p>0.29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67" table:style-name="ce24">
            <text:p>0.67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0.06" table:style-name="ce24">
            <text:p>0.06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9-05-16T07:21:12Z</dc:date>
    <meta:print-date>2019-02-11T06:31:04Z</meta:print-date>
  </office:meta>
</office:document-meta>
</file>