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">
            <text:p>民國108年4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3">
            <text:p>April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5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3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37" table:style-name="ce9">
            <text:p>437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130" table:style-name="ce9">
            <text:p>130</text:p>
          </table:table-cell>
          <table:table-cell office:value-type="float" office:value="63" table:style-name="ce9">
            <text:p>63</text:p>
          </table:table-cell>
          <table:table-cell office:value-type="float" office:value="89" table:style-name="ce9">
            <text:p>89</text:p>
          </table:table-cell>
          <table:table-cell office:value-type="float" office:value="66" table:style-name="ce9">
            <text:p>66</text:p>
          </table:table-cell>
          <table:table-cell office:value-type="float" office:value="23.63" table:style-name="ce16">
            <text:p><text:s/>23.6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5" table:style-name="ce9">
            <text:p>255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75" table:style-name="ce9">
            <text:p>75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3.31" table:style-name="ce16">
            <text:p><text:s/>23.3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2" table:style-name="ce9">
            <text:p>182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16" table:style-name="ce9">
            <text:p>16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4.08" table:style-name="ce16">
            <text:p><text:s/>24.0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0" table:style-name="ce9">
            <text:p>1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1.45" table:style-name="ce16">
            <text:p><text:s/>21.4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21.99" table:style-name="ce16">
            <text:p><text:s/>21.9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0" table:style-name="ce9">
            <text:p>10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1.4" table:style-name="ce16">
            <text:p><text:s/>21.4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38" table:style-name="ce9">
            <text:p>238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72" table:style-name="ce9">
            <text:p>72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24.12" table:style-name="ce16">
            <text:p><text:s/>24.1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2" table:style-name="ce9">
            <text:p>9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22.97" table:style-name="ce16">
            <text:p><text:s/>22.9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4.25" table:style-name="ce16">
            <text:p><text:s/>24.2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5.92" table:style-name="ce16">
            <text:p><text:s/>25.9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4.05" table:style-name="ce16">
            <text:p><text:s/>24.0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8" table:style-name="ce9">
            <text:p>8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4.9" table:style-name="ce16">
            <text:p><text:s/>24.9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4.98" table:style-name="ce16">
            <text:p><text:s/>24.9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8.04" table:style-name="ce16">
            <text:p><text:s/>28.0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2.48" table:style-name="ce16">
            <text:p><text:s/>22.4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1.31" table:style-name="ce16">
            <text:p><text:s/>21.3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.299999999999997" table:style-name="ce16">
            <text:p><text:s/>32.30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1.37" table:style-name="ce16">
            <text:p><text:s/>21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2.08" table:style-name="ce16">
            <text:p><text:s/>22.0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1.09" table:style-name="ce16">
            <text:p><text:s/>21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6" table:style-name="ce9">
            <text:p>136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4.03" table:style-name="ce16">
            <text:p><text:s/>24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5.27" table:style-name="ce16">
            <text:p><text:s/>25.2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23.58" table:style-name="ce16">
            <text:p><text:s/>23.5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3" table:style-name="ce9">
            <text:p>243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82" table:style-name="ce9">
            <text:p>82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23.95" table:style-name="ce16">
            <text:p><text:s/>23.9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2" table:style-name="ce15">
            <text:p>5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3.19" table:style-name="ce18">
            <text:p><text:s/>23.19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5" table:style-name="ce15">
            <text:p>16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23.85" table:style-name="ce18">
            <text:p><text:s/>23.85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5.99" table:style-name="ce19">
            <text:p><text:s/>25.99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5-16T07:21:14Z</dc:date>
    <meta:print-date>2018-07-19T05:48:28Z</meta:print-date>
  </office:meta>
</office:document-meta>
</file>