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3" table:style-name="ce19">
            <text:p>4.3<text:s/></text:p>
          </table:table-cell>
          <table:table-cell table:style-name="ce19"/>
          <table:table-cell office:value-type="float" office:value="10.1" table:style-name="ce19">
            <text:p>10.1<text:s/>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8" table:style-name="ce19">
            <text:p>0.8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5-16T07:21:19Z</dc:date>
    <meta:print-date>2018-07-19T06:10:51Z</meta:print-date>
  </office:meta>
</office:document-meta>
</file>