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9" table:style-name="ce14">
            <text:p><text:s/>79</text:p>
          </table:table-cell>
          <table:table-cell office:value-type="float" office:value="678" table:style-name="ce14">
            <text:p><text:s/>678</text:p>
          </table:table-cell>
          <table:table-cell office:value-type="float" office:value="504" table:style-name="ce14">
            <text:p><text:s/>504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50" table:style-name="ce11">
            <text:p>550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3" table:style-name="ce11">
            <text:p>27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2" table:style-name="ce11">
            <text:p>682</text:p>
          </table:table-cell>
          <table:table-cell office:value-type="float" office:value="38" table:style-name="ce11">
            <text:p>3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1" table:style-name="ce11">
            <text:p>511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09" table:style-name="ce11">
            <text:p>209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5" table:style-name="ce14">
            <text:p><text:s/>6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7" table:style-name="ce14">
            <text:p><text:s/>337</text:p>
          </table:table-cell>
          <table:table-cell office:value-type="float" office:value="220" table:style-name="ce14">
            <text:p><text:s/>220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4" table:style-name="ce11">
            <text:p>534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2" table:style-name="ce11">
            <text:p>132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5-16T07:21:23Z</dc:date>
    <meta:print-date>2018-07-19T06:20:30Z</meta:print-date>
  </office:meta>
</office:document-meta>
</file>