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3" table:style-name="ta1" table:print-ranges="63.A1:6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63 <text:s text:c="2"/>臺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63. <text:s text:c="2"/>EDUCATIONAL-ATTAINMENT/AGE UNEMPLOYMENT RATES, BY YEAR <text:s/>IN TAIN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16">
            <text:p>2.3<text:s/></text:p>
          </table:table-cell>
          <table:table-cell table:style-name="ce16"/>
          <table:table-cell office:value-type="float" office:value="5" table:style-name="ce16">
            <text:p>5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2" table:style-name="ce16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1" table:style-name="ce18">
            <text:p>0.1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7.6" table:style-name="ce18">
            <text:p>7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6999999999999993" table:style-name="ce18">
            <text:p>9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6" table:style-name="ce17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8" table:style-name="ce17">
            <text:p>4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8" table:style-name="ce18">
            <text:p>11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5" table:style-name="ce18">
            <text:p>1.5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" table:style-name="ce17">
            <text:p>5.0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3" table:style-name="ce18">
            <text:p>5.3<text:s/></text:p>
          </table:table-cell>
          <table:table-cell table:style-name="ce18"/>
          <table:table-cell office:value-type="float" office:value="15.4" table:style-name="ce18">
            <text:p>15.4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9" table:style-name="ce18">
            <text:p>14.9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3" table:style-name="ce17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3.9" table:style-name="ce18">
            <text:p>13.9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7">
            <text:p>3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4.3" table:style-name="ce18">
            <text:p>14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8">
            <text:p>4.0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4.5" table:style-name="ce18">
            <text:p>14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5" table:style-name="ce18">
            <text:p>15.5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19">
            <text:p>3.8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4.0999999999999996" table:style-name="ce19">
            <text:p>4.1<text:s/></text:p>
          </table:table-cell>
          <table:table-cell table:style-name="ce19"/>
          <table:table-cell office:value-type="float" office:value="13" table:style-name="ce19">
            <text:p>13.0<text:s/></text:p>
          </table:table-cell>
          <table:table-cell office:value-type="float" office:value="6.1" table:style-name="ce19">
            <text:p>6.1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0.1" table:style-name="ce19">
            <text:p>0.1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5-16T07:21:30Z</dc:date>
    <meta:print-date>2018-07-19T07:11:39Z</meta:print-date>
  </office:meta>
</office:document-meta>
</file>