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4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47" table:style-name="ce10">
            <text:p>4.47<text:s/></text:p>
          </table:table-cell>
          <table:table-cell office:value-type="float" office:value="4.95" table:style-name="ce10">
            <text:p>4.95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3.31" table:style-name="ce10">
            <text:p>3.31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36" table:style-name="ce10">
            <text:p>3.36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3.05" table:style-name="ce10">
            <text:p>3.0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1 <text:s text:c="3"/>月 Oct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3.15" table:style-name="ce10">
            <text:p>3.1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3.14" table:style-name="ce10">
            <text:p>3.14<text:s/></text:p>
          </table:table-cell>
          <table:table-cell table:style-name="ce10"/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108年平均 Ave., 2019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2.95" table:style-name="ce10">
            <text:p>2.95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3.23" table:style-name="ce10">
            <text:p>3.23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4" table:style-name="ce10">
            <text:p>4.54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4.05" table:style-name="ce10">
            <text:p>4.0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23" table:style-name="ce10">
            <text:p>3.23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54" table:style-name="ce10">
            <text:p>4.54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7" table:style-name="ce10">
            <text:p>2.77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54" table:style-name="ce10">
            <text:p>2.54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2.73" table:style-name="ce10">
            <text:p>2.73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3.16" table:style-name="ce10">
            <text:p>3.16<text:s/></text:p>
          </table:table-cell>
          <table:table-cell table:style-name="ce1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.04" table:style-name="ce10">
            <text:p>5.04<text:s/></text:p>
          </table:table-cell>
          <table:table-cell office:value-type="float" office:value="2.74" table:style-name="ce10">
            <text:p>2.74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 table:style-name="ce11"/>
          <table:table-cell table:number-columns-repeated="4" table:style-name="ce10"/>
          <table:table-cell table:number-columns-repeated="9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" table:style-name="ce22">
            <text:p>0.00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0.09" table:style-name="ce10">
            <text:p>-0.09<text:s/></text:p>
          </table:table-cell>
          <table:table-cell table:style-name="ce10"/>
          <table:table-cell office:value-type="float" office:value="0.03" table:style-name="ce10">
            <text:p>0.03<text:s/>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01" table:style-name="ce10">
            <text:p>0.0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23" table:style-name="ce10">
            <text:p>0.23<text:s/></text:p>
          </table:table-cell>
          <table:table-cell office:value-type="float" office:value="-0.13" table:style-name="ce10">
            <text:p>-0.13<text:s/></text:p>
          </table:table-cell>
          <table:table-cell table:style-name="ce10"/>
          <table:table-cell office:value-type="float" office:value="0" table:style-name="ce10">
            <text:p>0.00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06" table:style-name="ce10">
            <text:p>0.06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-0.12" table:style-name="ce10">
            <text:p>-0.1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06" table:style-name="ce10">
            <text:p>0.06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-0.01" table:style-name="ce10">
            <text:p>-0.01<text:s/></text:p>
          </table:table-cell>
          <table:table-cell table:style-name="ce10"/>
          <table:table-cell office:value-type="float" office:value="-0.05" table:style-name="ce10">
            <text:p>-0.05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-0.06" table:style-name="ce10">
            <text:p>-0.06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9-06-17T07:26:53Z</dc:date>
    <meta:print-date>2018-12-13T03:36:24Z</meta:print-date>
  </office:meta>
</office:document-meta>
</file>