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30"/>
    <style:style style:name="ce1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0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1">
            <text:p>Unit:Thousand Persons；%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0">
            <text:p>項 <text:s/>目 <text:s/>別</text:p>
          </table:table-cell>
          <table:table-cell office:value-type="string" table:number-columns-spanned="1" table:number-rows-spanned="2" table:style-name="ce26">
            <text:p>估　計　值</text:p>
          </table:table-cell>
          <table:table-cell office:value-type="string" table:number-columns-spanned="1" table:number-rows-spanned="2" table:style-name="ce26">
            <text:p>估 <text:s/>計 <text:s/>標 <text:s/>準 <text:s/>誤</text:p>
          </table:table-cell>
          <table:table-cell office:value-type="string" table:number-columns-spanned="1" table:number-rows-spanned="2" table:style-name="ce26">
            <text:p>特徵值之９５％信賴區間</text:p>
          </table:table-cell>
          <table:table-cell office:value-type="string" table:number-columns-spanned="1" table:number-rows-spanned="4" table:style-name="ce39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8">
            <text:p>（X） Estimate</text:p>
            <text:p/>
          </table:table-cell>
          <table:table-cell office:value-type="string" table:number-columns-spanned="1" table:number-rows-spanned="2" table:style-name="ce38">
            <text:p>（SEx） Standard error</text:p>
            <text:p/>
          </table:table-cell>
          <table:table-cell office:value-type="string" table:number-columns-spanned="1" table:number-rows-spanned="2" table:style-name="ce38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6">
            <text:p>107年 <text:s/>2018</text:p>
          </table:table-cell>
          <table:table-cell table:style-name="ce19"/>
          <table:table-cell table:style-name="ce7"/>
          <table:table-cell table:style-name="ce6"/>
          <table:table-cell table:style-name="ce9"/>
          <table:table-cell table:number-columns-repeated="5" table:style-name="ce12"/>
          <table:table-cell table:number-columns-repeated="16374"/>
        </table:table-row>
        <table:table-row table:style-name="ro5">
          <table:table-cell office:value-type="string" table:style-name="ce17">
            <text:p>12月 <text:s/>Dec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0,11 983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1" table:style-name="ce20">
            <text:p>11 481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413,11 548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6" table:style-name="ce20">
            <text:p><text:s/>436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8, <text:s text:c="2"/>454)</text:p>
          </table:table-cell>
          <table:table-cell office:value-type="float" office:value="2.11" table:style-name="ce13">
            <text:p>2.1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9" table:style-name="ce20">
            <text:p>8 24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6)</text:p>
          </table:table-cell>
          <table:table-cell office:value-type="float" office:value="0.41" table:style-name="ce13">
            <text:p>0.4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6" table:style-name="ce21">
            <text:p>3.66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2, <text:s/>3.79)</text:p>
          </table:table-cell>
          <table:table-cell office:value-type="float" office:value="1.87" table:style-name="ce13">
            <text:p>1.87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108年 <text:s/>2019</text:p>
          </table:table-cell>
          <table:table-cell table:style-name="ce20"/>
          <table:table-cell table:style-name="ce7"/>
          <table:table-cell table:style-name="ce6"/>
          <table:table-cell table:style-name="ce13"/>
          <table:table-cell table:number-columns-repeated="16379" table:style-name="ce5"/>
        </table:table-row>
        <table:table-row table:style-name="ro5">
          <table:table-cell office:value-type="string" table:style-name="ce17">
            <text:p>1月 <text:s/>Jan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9" table:style-name="ce20">
            <text:p>11 91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1,11 986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5" table:style-name="ce20">
            <text:p>11 485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417,11 553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4" table:style-name="ce20">
            <text:p><text:s/>434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6, <text:s text:c="2"/>452)</text:p>
          </table:table-cell>
          <table:table-cell office:value-type="float" office:value="2.16" table:style-name="ce13">
            <text:p>2.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0" table:style-name="ce20">
            <text:p>8 250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8)</text:p>
          </table:table-cell>
          <table:table-cell office:value-type="float" office:value="0.42" table:style-name="ce13">
            <text:p>0.4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4" table:style-name="ce21">
            <text:p>3.64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0, <text:s/>3.78)</text:p>
          </table:table-cell>
          <table:table-cell office:value-type="float" office:value="1.92" table:style-name="ce13">
            <text:p>1.92<text:s/></text:p>
          </table:table-cell>
          <table:table-cell table:number-columns-repeated="9" table:style-name="ce5"/>
          <table:table-cell table:style-name="ce1"/>
          <table:table-cell table:number-columns-repeated="16369" table:style-name="ce5"/>
        </table:table-row>
        <table:table-row table:style-name="ro5">
          <table:table-cell office:value-type="string" table:style-name="ce17">
            <text:p>2月 <text:s/>Feb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2,11 989)</text:p>
          </table:table-cell>
          <table:table-cell office:value-type="float" office:value="0.31" table:style-name="ce13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3" table:style-name="ce20">
            <text:p>11 473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399,11 546)</text:p>
          </table:table-cell>
          <table:table-cell office:value-type="float" office:value="0.33" table:style-name="ce13">
            <text:p>0.3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3" table:style-name="ce20">
            <text:p><text:s/>44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4, <text:s text:c="2"/>462)</text:p>
          </table:table-cell>
          <table:table-cell office:value-type="float" office:value="2.19" table:style-name="ce13">
            <text:p>2.1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6" table:style-name="ce20">
            <text:p>8 256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<text:s/>( 8 186, 8 327)</text:p>
          </table:table-cell>
          <table:table-cell office:value-type="float" office:value="0.44" table:style-name="ce13">
            <text:p>0.4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2" table:style-name="ce21">
            <text:p>3.72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8, <text:s/>3.86)</text:p>
          </table:table-cell>
          <table:table-cell office:value-type="float" office:value="1.93" table:style-name="ce13">
            <text:p>1.9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8" table:style-name="ce20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3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8" table:style-name="ce20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3">
            <text:p>2.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9" table:style-name="ce20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3">
            <text:p>0.4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8" table:style-name="ce21">
            <text:p>3.68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4, <text:s/>3.81)</text:p>
          </table:table-cell>
          <table:table-cell office:value-type="float" office:value="1.91" table:style-name="ce13">
            <text:p>1.9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8" table:style-name="ce20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3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0" table:style-name="ce20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3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7" table:style-name="ce20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3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60" table:style-name="ce20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3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7" table:style-name="ce21">
            <text:p>3.67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51, <text:s/>3.82)</text:p>
          </table:table-cell>
          <table:table-cell office:value-type="float" office:value="2.15" table:style-name="ce13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21" table:style-name="ce20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3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4" table:style-name="ce20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3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7" table:style-name="ce20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3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60" table:style-name="ce20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3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67" table:style-name="ce22">
            <text:p>3.67<text:s/></text:p>
          </table:table-cell>
          <table:table-cell office:value-type="string" table:style-name="ce10">
            <text:p>(0.09)</text:p>
          </table:table-cell>
          <table:table-cell office:value-type="string" table:style-name="ce8">
            <text:p>( <text:s/>3.49, <text:s/>3.84)</text:p>
          </table:table-cell>
          <table:table-cell office:value-type="float" office:value="2.41" table:style-name="ce14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8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6-17T07:27:18Z</dc:date>
    <meta:print-date>2019-06-17T06:09:41Z</meta:print-date>
  </office:meta>
</office:document-meta>
</file>