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34" table:style-name="ce24">
            <text:p>101.3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1.56" table:style-name="ce24">
            <text:p>101.5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1.7" table:style-name="ce24">
            <text:p>101.70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1.61" table:style-name="ce24">
            <text:p>101.6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1.71" table:style-name="ce24">
            <text:p>101.7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Oct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84" table:style-name="ce24">
            <text:p>101.8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09" table:style-name="ce26">
            <text:p>86.09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7" table:style-name="ce27">
            <text:p>67.27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9" table:style-name="ce24">
            <text:p>101.90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93" table:style-name="ce24">
            <text:p>101.9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5" table:style-name="ce24">
            <text:p>48.95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8" table:style-name="ce24">
            <text:p>96.28<text:s/></text:p>
          </table:table-cell>
          <table:table-cell office:value-type="float" office:value="101.82" table:style-name="ce24">
            <text:p>101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08" table:style-name="ce26">
            <text:p>86.08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89" table:style-name="ce24">
            <text:p>56.89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7" table:style-name="ce24">
            <text:p>101.87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4 <text:s text:c="3"/>月 Apr.</text:p>
          </table:table-cell>
          <table:table-cell office:value-type="float" office:value="86.09" table:style-name="ce26">
            <text:p>86.09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8" table:style-name="ce24">
            <text:p>48.98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3" table:style-name="ce24">
            <text:p>3.43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5 <text:s text:c="3"/>月 May</text:p>
          </table:table-cell>
          <table:table-cell office:value-type="float" office:value="86.1" table:style-name="ce26">
            <text:p>86.10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92" table:style-name="ce24">
            <text:p>101.92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6 <text:s text:c="3"/>月 June</text:p>
          </table:table-cell>
          <table:table-cell office:value-type="float" office:value="86.12" table:style-name="ce26">
            <text:p>86.12<text:s/></text:p>
          </table:table-cell>
          <table:table-cell office:value-type="float" office:value="50.91" table:style-name="ce27">
            <text:p>50.91<text:s/></text:p>
          </table:table-cell>
          <table:table-cell office:value-type="float" office:value="59.12" table:style-name="ce27">
            <text:p>59.12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32" table:style-name="ce27">
            <text:p>51.32<text:s/></text:p>
          </table:table-cell>
          <table:table-cell table:style-name="ce29"/>
          <table:table-cell office:value-type="float" office:value="49.01" table:style-name="ce24">
            <text:p>49.01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1.96" table:style-name="ce24">
            <text:p>101.96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0.04" table:style-name="ce27">
            <text:p>0.04<text:s/></text:p>
          </table:table-cell>
          <table:table-cell office:value-type="float" office:value="0.05" table:style-name="ce27">
            <text:p>0.05<text:s/></text:p>
          </table:table-cell>
          <table:table-cell table:style-name="ce27"/>
          <table:table-cell office:value-type="float" office:value="0.01" table:style-name="ce24">
            <text:p>0.01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0.06" table:style-name="ce24">
            <text:p>-0.06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11" table:style-name="ce24">
            <text:p>0.1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28000000000000003" table:style-name="ce27">
            <text:p>0.28<text:s/></text:p>
          </table:table-cell>
          <table:table-cell table:style-name="ce27"/>
          <table:table-cell office:value-type="float" office:value="0.26" table:style-name="ce24">
            <text:p>0.26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0.62" table:style-name="ce24">
            <text:p>0.62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09" table:style-name="ce24">
            <text:p>0.0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3" table:style-name="ce26">
            <text:p>0.23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28999999999999998" table:style-name="ce27">
            <text:p>0.29<text:s/></text:p>
          </table:table-cell>
          <table:table-cell table:style-name="ce27"/>
          <table:table-cell office:value-type="float" office:value="0.28999999999999998" table:style-name="ce24">
            <text:p>0.2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66" table:style-name="ce24">
            <text:p>0.66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7.0000000000000007E-2" table:style-name="ce24">
            <text:p>0.07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07-15T06:26:57Z</dc:date>
    <meta:print-date>2019-02-11T06:31:04Z</meta:print-date>
  </office:meta>
</office:document-meta>
</file>