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6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June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45" table:style-name="ce16">
            <text:p>445</text:p>
          </table:table-cell>
          <table:table-cell office:value-type="float" office:value="104" table:style-name="ce16">
            <text:p>104</text:p>
          </table:table-cell>
          <table:table-cell office:value-type="float" office:value="31" table:style-name="ce16">
            <text:p>31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89" table:style-name="ce16">
            <text:p>89</text:p>
          </table:table-cell>
          <table:table-cell office:value-type="float" office:value="62" table:style-name="ce16">
            <text:p>62</text:p>
          </table:table-cell>
          <table:table-cell office:value-type="float" office:value="22.47" table:style-name="ce17">
            <text:p>22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8" table:style-name="ce16">
            <text:p>108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3.64" table:style-name="ce17">
            <text:p>23.6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7" table:style-name="ce16">
            <text:p>337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office:value-type="float" office:value="89" table:style-name="ce16">
            <text:p>89</text:p>
          </table:table-cell>
          <table:table-cell office:value-type="float" office:value="47" table:style-name="ce16">
            <text:p>47</text:p>
          </table:table-cell>
          <table:table-cell office:value-type="float" office:value="67" table:style-name="ce16">
            <text:p>67</text:p>
          </table:table-cell>
          <table:table-cell office:value-type="float" office:value="45" table:style-name="ce16">
            <text:p>45</text:p>
          </table:table-cell>
          <table:table-cell office:value-type="float" office:value="22.09" table:style-name="ce17">
            <text:p>22.0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6" table:style-name="ce16">
            <text:p>106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3.81" table:style-name="ce17">
            <text:p>23.8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2" table:style-name="ce16">
            <text:p>172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1.75" table:style-name="ce17">
            <text:p>21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.86" table:style-name="ce17">
            <text:p>11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8.39" table:style-name="ce17">
            <text:p>18.3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0.86" table:style-name="ce17">
            <text:p>60.8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.92" table:style-name="ce17">
            <text:p>32.9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.68" table:style-name="ce17">
            <text:p>11.6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27" table:style-name="ce16">
            <text:p>227</text:p>
          </table:table-cell>
          <table:table-cell office:value-type="float" office:value="54" table:style-name="ce16">
            <text:p>54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21.74" table:style-name="ce17">
            <text:p>21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58" table:style-name="ce16">
            <text:p>258</text:p>
          </table:table-cell>
          <table:table-cell office:value-type="float" office:value="51" table:style-name="ce16">
            <text:p>51</text:p>
          </table:table-cell>
          <table:table-cell office:value-type="float" office:value="21" table:style-name="ce16">
            <text:p>21</text:p>
          </table:table-cell>
          <table:table-cell office:value-type="float" office:value="68" table:style-name="ce16">
            <text:p>68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22.26" table:style-name="ce17">
            <text:p>22.2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43" table:style-name="ce16">
            <text:p>243</text:p>
          </table:table-cell>
          <table:table-cell office:value-type="float" office:value="64" table:style-name="ce16">
            <text:p>64</text:p>
          </table:table-cell>
          <table:table-cell office:value-type="float" office:value="20" table:style-name="ce16">
            <text:p>20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16">
            <text:p>31</text:p>
          </table:table-cell>
          <table:table-cell office:value-type="float" office:value="20.14" table:style-name="ce17">
            <text:p>20.1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17" table:style-name="ce16">
            <text:p>117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4.74" table:style-name="ce17">
            <text:p>24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2.84" table:style-name="ce17">
            <text:p>22.8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7-15T06:26:59Z</dc:date>
    <meta:print-date>2019-01-14T06:59:35Z</meta:print-date>
  </office:meta>
</office:document-meta>
</file>