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page" style:column-width="2.24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5" table:style-name="ta1" table:print-ranges="45.A1:45.R42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45 <text:s text:c="2"/>臺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29">
            <text:p>TABLE 45. <text:s text:c="2"/>EDUCATIONAL-ATTAINMENT/AGE UNEMPLOYMENT RATES, BY YEAR <text:s/>IN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7">
            <text:p>Junior high &amp; below</text:p>
          </table:table-cell>
          <table:table-cell office:value-type="string" table:number-columns-spanned="1" table:number-rows-spanned="2" table:style-name="ce37">
            <text:p>Senior high &amp; vocational</text:p>
          </table:table-cell>
          <table:table-cell office:value-type="string" table:number-columns-spanned="1" table:number-rows-spanned="2" table:style-name="ce37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8" table:style-name="ce15">
            <text:p>1.8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8" table:style-name="ce16">
            <text:p>1.8<text:s/></text:p>
          </table:table-cell>
          <table:table-cell table:style-name="ce16"/>
          <table:table-cell office:value-type="float" office:value="6.3" table:style-name="ce16">
            <text:p>6.3<text:s/></text:p>
          </table:table-cell>
          <table:table-cell office:value-type="float" office:value="2.6" table:style-name="ce16">
            <text:p>2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1" table:style-name="ce16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7" table:style-name="ce18">
            <text:p>1.7<text:s/></text:p>
          </table:table-cell>
          <table:table-cell table:style-name="ce18"/>
          <table:table-cell office:value-type="float" office:value="5.5" table:style-name="ce18">
            <text:p>5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1" table:style-name="ce17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8.1" table:style-name="ce18">
            <text:p>8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8.4" table:style-name="ce18">
            <text:p>8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5" table:style-name="ce18">
            <text:p>7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4" table:style-name="ce18">
            <text:p>10.4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3" table:style-name="ce18">
            <text:p>11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9" table:style-name="ce18">
            <text:p>10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7" table:style-name="ce17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" table:style-name="ce17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6" table:style-name="ce18">
            <text:p>5.6<text:s/></text:p>
          </table:table-cell>
          <table:table-cell table:style-name="ce18"/>
          <table:table-cell office:value-type="float" office:value="14.1" table:style-name="ce18">
            <text:p>14.1<text:s/></text:p>
          </table:table-cell>
          <table:table-cell office:value-type="float" office:value="11.3" table:style-name="ce18">
            <text:p>11.3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" table:style-name="ce18">
            <text:p>5.0<text:s/></text:p>
          </table:table-cell>
          <table:table-cell table:style-name="ce18"/>
          <table:table-cell office:value-type="float" office:value="13.8" table:style-name="ce18">
            <text:p>13.8<text:s/>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6.399999999999999" table:style-name="ce18">
            <text:p>16.4<text:s/></text:p>
          </table:table-cell>
          <table:table-cell office:value-type="float" office:value="8.5" table:style-name="ce18">
            <text:p>8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" table:style-name="ce17">
            <text:p>4.0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7.6" table:style-name="ce18">
            <text:p>7.6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5" table:style-name="ce18">
            <text:p>12.5<text:s/></text:p>
          </table:table-cell>
          <table:table-cell office:value-type="float" office:value="8.3000000000000007" table:style-name="ce18">
            <text:p>8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" table:style-name="ce18">
            <text:p>11.0<text:s/></text:p>
          </table:table-cell>
          <table:table-cell office:value-type="float" office:value="9" table:style-name="ce18">
            <text:p>9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9.1" table:style-name="ce18">
            <text:p>9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7.9" table:style-name="ce18">
            <text:p>7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7.7" table:style-name="ce18">
            <text:p>7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2.8" table:style-name="ce18">
            <text:p>12.8<text:s/></text:p>
          </table:table-cell>
          <table:table-cell office:value-type="float" office:value="8" table:style-name="ce18">
            <text:p>8.0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1" table:style-name="ce18">
            <text:p>0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8年平均 Ave., 2019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3.8" table:style-name="ce18">
            <text:p>13.8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上半年 <text:s/>Jan.-June</text:p>
          </table:table-cell>
          <table:table-cell office:value-type="float" office:value="3.6" table:style-name="ce19">
            <text:p>3.6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3.7" table:style-name="ce19">
            <text:p>3.7<text:s/></text:p>
          </table:table-cell>
          <table:table-cell office:value-type="float" office:value="4.9000000000000004" table:style-name="ce19">
            <text:p>4.9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5" table:style-name="ce19">
            <text:p>3.5<text:s/></text:p>
          </table:table-cell>
          <table:table-cell table:style-name="ce19"/>
          <table:table-cell office:value-type="float" office:value="13.8" table:style-name="ce19">
            <text:p>13.8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3.6" table:style-name="ce19">
            <text:p>3.6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1.2" table:style-name="ce19">
            <text:p>1.2<text:s/></text:p>
          </table:table-cell>
          <table:table-cell office:value-type="float" office:value="1.6" table:style-name="ce19">
            <text:p>1.6<text:s/></text:p>
          </table:table-cell>
          <table:table-cell office:value-type="float" office:value="0.3" table:style-name="ce19">
            <text:p>0.3<text:s/></text:p>
          </table:table-cell>
          <table:table-cell office:value-type="float" office:value="0.6" table:style-name="ce19">
            <text:p>0.6<text:s/></text:p>
          </table:table-cell>
          <table:table-cell table:number-columns-repeated="1636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2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7-15T06:27:06Z</dc:date>
    <meta:print-date>2019-06-03T08:05:57Z</meta:print-date>
  </office:meta>
</office:document-meta>
</file>