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1.56" table:style-name="ce24">
            <text:p>101.5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1.7" table:style-name="ce24">
            <text:p>101.70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1.61" table:style-name="ce24">
            <text:p>101.6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1.71" table:style-name="ce24">
            <text:p>101.7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Oct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84" table:style-name="ce24">
            <text:p>101.8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9" table:style-name="ce27">
            <text:p>51.29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09" table:style-name="ce26">
            <text:p>86.09<text:s/></text:p>
          </table:table-cell>
          <table:table-cell office:value-type="float" office:value="50.89" table:style-name="ce27">
            <text:p>50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94" table:style-name="ce24">
            <text:p>101.9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28" table:style-name="ce27">
            <text:p>51.28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4" table:style-name="ce24">
            <text:p>56.94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93" table:style-name="ce24">
            <text:p>101.9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9" table:style-name="ce24">
            <text:p>3.79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07" table:style-name="ce26">
            <text:p>86.07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5" table:style-name="ce24">
            <text:p>48.95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8" table:style-name="ce24">
            <text:p>96.28<text:s/></text:p>
          </table:table-cell>
          <table:table-cell office:value-type="float" office:value="101.82" table:style-name="ce24">
            <text:p>101.82<text:s/></text:p>
          </table:table-cell>
          <table:table-cell office:value-type="float" office:value="3.72" table:style-name="ce24">
            <text:p>3.72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08" table:style-name="ce26">
            <text:p>86.08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89" table:style-name="ce24">
            <text:p>56.89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87" table:style-name="ce24">
            <text:p>101.87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09" table:style-name="ce26">
            <text:p>86.09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8" table:style-name="ce24">
            <text:p>48.98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3" table:style-name="ce24">
            <text:p>3.43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5 <text:s text:c="3"/>月 May</text:p>
          </table:table-cell>
          <table:table-cell office:value-type="float" office:value="86.1" table:style-name="ce26">
            <text:p>86.10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1" table:style-name="ce24">
            <text:p>56.91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92" table:style-name="ce24">
            <text:p>101.92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6 <text:s text:c="3"/>月 June</text:p>
          </table:table-cell>
          <table:table-cell office:value-type="float" office:value="86.12" table:style-name="ce26">
            <text:p>86.12<text:s/></text:p>
          </table:table-cell>
          <table:table-cell office:value-type="float" office:value="50.91" table:style-name="ce27">
            <text:p>50.91<text:s/></text:p>
          </table:table-cell>
          <table:table-cell office:value-type="float" office:value="59.12" table:style-name="ce27">
            <text:p>59.12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9.01" table:style-name="ce24">
            <text:p>49.01<text:s/></text:p>
          </table:table-cell>
          <table:table-cell office:value-type="float" office:value="56.91" table:style-name="ce24">
            <text:p>56.91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1.96" table:style-name="ce24">
            <text:p>101.96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7 <text:s text:c="3"/>月 July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28" table:style-name="ce27">
            <text:p>59.28<text:s/></text:p>
          </table:table-cell>
          <table:table-cell office:value-type="float" office:value="67.41" table:style-name="ce27">
            <text:p>67.41<text:s/></text:p>
          </table:table-cell>
          <table:table-cell office:value-type="float" office:value="51.54" table:style-name="ce27">
            <text:p>51.54<text:s/></text:p>
          </table:table-cell>
          <table:table-cell table:style-name="ce29"/>
          <table:table-cell office:value-type="float" office:value="49.11" table:style-name="ce24">
            <text:p>49.11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18" table:style-name="ce24">
            <text:p>96.18<text:s/></text:p>
          </table:table-cell>
          <table:table-cell office:value-type="float" office:value="102.16" table:style-name="ce24">
            <text:p>102.16<text:s/></text:p>
          </table:table-cell>
          <table:table-cell office:value-type="float" office:value="3.82" table:style-name="ce24">
            <text:p>3.82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22" table:style-name="ce27">
            <text:p>0.22<text:s/></text:p>
          </table:table-cell>
          <table:table-cell table:style-name="ce27"/>
          <table:table-cell office:value-type="float" office:value="0.1" table:style-name="ce24">
            <text:p>0.10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-0.09" table:style-name="ce24">
            <text:p>-0.09<text:s/></text:p>
          </table:table-cell>
          <table:table-cell office:value-type="float" office:value="0.2" table:style-name="ce24">
            <text:p>0.20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0.16" table:style-name="ce24">
            <text:p>0.1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28000000000000003" table:style-name="ce27">
            <text:p>0.28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0.28999999999999998" table:style-name="ce27">
            <text:p>0.29<text:s/></text:p>
          </table:table-cell>
          <table:table-cell table:style-name="ce27"/>
          <table:table-cell office:value-type="float" office:value="0.26" table:style-name="ce24">
            <text:p>0.26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0.6" table:style-name="ce24">
            <text:p>0.60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-0.08" table:style-name="ce24">
            <text:p>-0.08<text:s/></text:p>
          </table:table-cell>
          <table:table-cell office:value-type="float" office:value="0.12" table:style-name="ce24">
            <text:p>0.1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3" table:style-name="ce27">
            <text:p>0.30<text:s/></text:p>
          </table:table-cell>
          <table:table-cell table:style-name="ce27"/>
          <table:table-cell office:value-type="float" office:value="0.28000000000000003" table:style-name="ce24">
            <text:p>0.28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65" table:style-name="ce24">
            <text:p>0.65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08" table:style-name="ce24">
            <text:p>0.08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9-08-17T06:17:26Z</dc:date>
    <meta:print-date>2019-02-11T06:31:04Z</meta:print-date>
  </office:meta>
</office:document-meta>
</file>