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3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 table:print-ranges="24.A1:24.I43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38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8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8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9">
            <text:p>民國108年7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41">
            <text:p>July, 2019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40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項 <text:s/>目 <text:s/>別</text:p>
          </table:table-cell>
          <table:table-cell office:value-type="string" table:number-columns-spanned="1" table:number-rows-spanned="2" table:style-name="ce24">
            <text:p>總 <text:s text:c="3"/>計</text:p>
          </table:table-cell>
          <table:table-cell office:value-type="string" table:number-columns-spanned="6" table:number-rows-spanned="1" table:style-name="ce24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36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Item</text:p>
          </table:table-cell>
          <table:table-cell office:value-type="string" table:number-columns-spanned="1" table:number-rows-spanned="2" table:style-name="ce36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28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57" table:style-name="ce16">
            <text:p>457</text:p>
          </table:table-cell>
          <table:table-cell office:value-type="float" office:value="54" table:style-name="ce16">
            <text:p>54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office:value-type="float" office:value="45" table:style-name="ce16">
            <text:p>45</text:p>
          </table:table-cell>
          <table:table-cell office:value-type="float" office:value="68" table:style-name="ce16">
            <text:p>68</text:p>
          </table:table-cell>
          <table:table-cell office:value-type="float" office:value="64" table:style-name="ce16">
            <text:p>64</text:p>
          </table:table-cell>
          <table:table-cell office:value-type="float" office:value="21.65" table:style-name="ce17">
            <text:p>21.6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116" table:style-name="ce16">
            <text:p>116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22.03" table:style-name="ce17">
            <text:p>22.0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41" table:style-name="ce16">
            <text:p>341</text:p>
          </table:table-cell>
          <table:table-cell office:value-type="float" office:value="42" table:style-name="ce16">
            <text:p>42</text:p>
          </table:table-cell>
          <table:table-cell office:value-type="float" office:value="52" table:style-name="ce16">
            <text:p>52</text:p>
          </table:table-cell>
          <table:table-cell office:value-type="float" office:value="106" table:style-name="ce16">
            <text:p>106</text:p>
          </table:table-cell>
          <table:table-cell office:value-type="float" office:value="41" table:style-name="ce16">
            <text:p>41</text:p>
          </table:table-cell>
          <table:table-cell office:value-type="float" office:value="54" table:style-name="ce16">
            <text:p>54</text:p>
          </table:table-cell>
          <table:table-cell office:value-type="float" office:value="46" table:style-name="ce16">
            <text:p>46</text:p>
          </table:table-cell>
          <table:table-cell office:value-type="float" office:value="21.52" table:style-name="ce17">
            <text:p>21.5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7" table:style-name="ce16">
            <text:p>107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25.87" table:style-name="ce17">
            <text:p>25.8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73" table:style-name="ce16">
            <text:p>173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68" table:style-name="ce16">
            <text:p>68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office:value-type="float" office:value="20.78" table:style-name="ce17">
            <text:p>20.78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傷病或健康不良 Wound, illness or <text:s/>ill health<text:s text:c="12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.77" table:style-name="ce17">
            <text:p>22.7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45" table:style-name="ce16">
            <text:p>45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5.77" table:style-name="ce17">
            <text:p>15.7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2" table:style-name="ce17">
            <text:p>32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7">
            <text:p>10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照顧未滿12歲子女 Taking care of children<text:s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.010000000000002" table:style-name="ce17">
            <text:p>20.0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under aged 12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照顧滿65歲年長家屬 Taking care of olde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2.59" table:style-name="ce17">
            <text:p>2.5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family members aged 65 &amp; over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做家事(含照顧其他家人) Housekeepin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(including taking care of other family members)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211" table:style-name="ce16">
            <text:p>211</text:p>
          </table:table-cell>
          <table:table-cell office:value-type="float" office:value="27" table:style-name="ce16">
            <text:p>27</text:p>
          </table:table-cell>
          <table:table-cell office:value-type="float" office:value="36" table:style-name="ce16">
            <text:p>36</text:p>
          </table:table-cell>
          <table:table-cell office:value-type="float" office:value="67" table:style-name="ce16">
            <text:p>67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21.88" table:style-name="ce17">
            <text:p>21.88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59" table:style-name="ce16">
            <text:p>259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99" table:style-name="ce16">
            <text:p>99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20.49" table:style-name="ce17">
            <text:p>20.4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75" table:style-name="ce16">
            <text:p>275</text:p>
          </table:table-cell>
          <table:table-cell office:value-type="float" office:value="29" table:style-name="ce16">
            <text:p>29</text:p>
          </table:table-cell>
          <table:table-cell office:value-type="float" office:value="52" table:style-name="ce16">
            <text:p>52</text:p>
          </table:table-cell>
          <table:table-cell office:value-type="float" office:value="97" table:style-name="ce16">
            <text:p>97</text:p>
          </table:table-cell>
          <table:table-cell office:value-type="float" office:value="29" table:style-name="ce16">
            <text:p>29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18.8" table:style-name="ce17">
            <text:p>18.8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121" table:style-name="ce16">
            <text:p>121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35" table:style-name="ce16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22.15" table:style-name="ce17">
            <text:p>22.1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34" table:style-name="ce16">
            <text:p>3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41.54" table:style-name="ce17">
            <text:p>41.5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number-columns-spanned="9" table:number-rows-spanned="1" table:style-name="ce31">
            <text:p>註：失業者找尋方法可以不只一種，故件數合計超過總人數。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office:value-type="string" table:number-columns-spanned="9" table:number-rows-spanned="1" table:style-name="ce33">
            <text:p>Note<text:span text:style-name="T3">：</text:span><text:span text:style-name="T2">The sum of cases may exceed the total of unemployed persons in that there may be multiple job seeking methods available</text:span></text:p>
            <text:p><text:span text:style-name="T2"><text:s text:c="15"/>for unemployed persons.</text:span></text:p>
          </table:table-cell>
          <table:covered-table-cell table:number-columns-repeated="8"/>
          <table:table-cell table:style-name="ce20"/>
          <table:table-cell office:value-type="string" table:style-name="ce21">
            <text:p/>
            <text:p/>
            <text:p/>
            <text:p/>
          </table:table-cell>
          <table:table-cell table:number-columns-repeated="16373" table:style-name="ce20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8-17T06:17:28Z</dc:date>
    <meta:print-date>2019-07-24T01:39:17Z</meta:print-date>
  </office:meta>
</office:document-meta>
</file>