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1.7" table:style-name="ce19">
            <text:p>11.7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1.7" table:style-name="ce19">
            <text:p>1.7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8-17T06:17:34Z</dc:date>
    <meta:print-date>2019-06-03T08:03:17Z</meta:print-date>
  </office:meta>
</office:document-meta>
</file>