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9" table:style-name="ce14">
            <text:p><text:s/>49</text:p>
          </table:table-cell>
          <table:table-cell office:value-type="float" office:value="73" table:style-name="ce14">
            <text:p><text:s/>73</text:p>
          </table:table-cell>
          <table:table-cell office:value-type="float" office:value="25" table:style-name="ce14">
            <text:p><text:s/>25</text:p>
          </table:table-cell>
          <table:table-cell office:value-type="float" office:value="879" table:style-name="ce14">
            <text:p><text:s/>879</text:p>
          </table:table-cell>
          <table:table-cell office:value-type="float" office:value="817" table:style-name="ce14">
            <text:p><text:s/>817</text:p>
          </table:table-cell>
          <table:table-cell office:value-type="float" office:value="62" table:style-name="ce14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5" table:style-name="ce14">
            <text:p><text:s/>42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63" table:style-name="ce14">
            <text:p><text:s/>36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31" table:style-name="ce14">
            <text:p><text:s/>31</text:p>
          </table:table-cell>
          <table:table-cell office:value-type="float" office:value="60" table:style-name="ce14">
            <text:p><text:s/>60</text:p>
          </table:table-cell>
          <table:table-cell office:value-type="float" office:value="23" table:style-name="ce14">
            <text:p><text:s/>23</text:p>
          </table:table-cell>
          <table:table-cell office:value-type="float" office:value="444" table:style-name="ce14">
            <text:p><text:s/>444</text:p>
          </table:table-cell>
          <table:table-cell office:value-type="float" office:value="387" table:style-name="ce14">
            <text:p><text:s/>387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05" table:style-name="ce14">
            <text:p><text:s/>105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13" table:style-name="ce16">
            <text:p><text:s/>13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1" table:style-name="ce14">
            <text:p><text:s/>441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4" table:style-name="ce14">
            <text:p><text:s/>2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" table:style-name="ce18">
            <text:p><text:s/>10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6" table:style-name="ce18">
            <text:p><text:s/>376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7" table:style-name="ce21">
            <text:p>15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54" table:style-name="ce21">
            <text:p>254</text:p>
          </table:table-cell>
          <table:table-cell office:value-type="float" office:value="217" table:style-name="ce21">
            <text:p>217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8-17T06:17:40Z</dc:date>
    <meta:print-date>2018-07-19T06:31:47Z</meta:print-date>
  </office:meta>
</office:document-meta>
</file>