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3" table:style-name="ta1" table:print-ranges="63.A1:63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63 <text:s text:c="2"/>臺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29">
            <text:p>TABLE 63. <text:s text:c="2"/>EDUCATIONAL-ATTAINMENT/AGE UNEMPLOYMENT RATES, BY YEAR <text:s/>IN TAIN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7">
            <text:p>Junior high &amp; below</text:p>
          </table:table-cell>
          <table:table-cell office:value-type="string" table:number-columns-spanned="1" table:number-rows-spanned="2" table:style-name="ce37">
            <text:p>Senior high &amp; vocational</text:p>
          </table:table-cell>
          <table:table-cell office:value-type="string" table:number-columns-spanned="1" table:number-rows-spanned="2" table:style-name="ce37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16">
            <text:p>2.3<text:s/></text:p>
          </table:table-cell>
          <table:table-cell table:style-name="ce16"/>
          <table:table-cell office:value-type="float" office:value="5" table:style-name="ce16">
            <text:p>5.0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2" table:style-name="ce16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1" table:style-name="ce18">
            <text:p>0.1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table:style-name="ce18"/>
          <table:table-cell office:value-type="float" office:value="5.3" table:style-name="ce18">
            <text:p>5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7.6" table:style-name="ce18">
            <text:p>7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6999999999999993" table:style-name="ce18">
            <text:p>9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6" table:style-name="ce17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8" table:style-name="ce17">
            <text:p>4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8" table:style-name="ce18">
            <text:p>11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5" table:style-name="ce18">
            <text:p>1.5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" table:style-name="ce17">
            <text:p>5.0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3" table:style-name="ce18">
            <text:p>5.3<text:s/></text:p>
          </table:table-cell>
          <table:table-cell table:style-name="ce18"/>
          <table:table-cell office:value-type="float" office:value="15.4" table:style-name="ce18">
            <text:p>15.4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9" table:style-name="ce18">
            <text:p>14.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3" table:style-name="ce17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3.9" table:style-name="ce18">
            <text:p>13.9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3.1" table:style-name="ce18">
            <text:p>13.1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4.5" table:style-name="ce18">
            <text:p>14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5" table:style-name="ce18">
            <text:p>15.5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19">
            <text:p>3.7<text:s/></text:p>
          </table:table-cell>
          <table:table-cell office:value-type="float" office:value="3.7" table:style-name="ce19">
            <text:p>3.7<text:s/></text:p>
          </table:table-cell>
          <table:table-cell office:value-type="float" office:value="3.8" table:style-name="ce19">
            <text:p>3.8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4" table:style-name="ce19">
            <text:p>4.0<text:s/></text:p>
          </table:table-cell>
          <table:table-cell table:style-name="ce19"/>
          <table:table-cell office:value-type="float" office:value="12.6" table:style-name="ce19">
            <text:p>12.6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2.1" table:style-name="ce19">
            <text:p>2.1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2" table:style-name="ce19">
            <text:p>2.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4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8-17T06:17:43Z</dc:date>
    <meta:print-date>2019-06-03T08:21:02Z</meta:print-date>
  </office:meta>
</office:document-meta>
</file>