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1" table:style-name="ce18">
            <text:p>10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8" table:style-name="ce19">
            <text:p>3.8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4.0999999999999996" table:style-name="ce19">
            <text:p>4.1<text:s/></text:p>
          </table:table-cell>
          <table:table-cell table:style-name="ce19"/>
          <table:table-cell office:value-type="float" office:value="11.7" table:style-name="ce19">
            <text:p>11.7<text:s/></text:p>
          </table:table-cell>
          <table:table-cell office:value-type="float" office:value="5.3" table:style-name="ce19">
            <text:p>5.3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1.7" table:style-name="ce19">
            <text:p>1.7<text:s/></text:p>
          </table:table-cell>
          <table:table-cell office:value-type="float" office:value="0.2" table:style-name="ce19">
            <text:p>0.2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9-20T06:31:00Z</dc:date>
    <meta:print-date>2019-06-03T08:03:17Z</meta:print-date>
  </office:meta>
</office:document-meta>
</file>