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9" table:style-name="ce5">
            <text:p>3.9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8.4" table:style-name="ce5">
            <text:p>8.4<text:s/></text:p>
          </table:table-cell>
          <table:table-cell office:value-type="float" office:value="7.4" table:style-name="ce5">
            <text:p>7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8年平均 Ave., 2019</text:p>
          </table:table-cell>
          <table:table-cell office:value-type="float" office:value="3.8" table:style-name="ce5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199999999999999" table:style-name="ce5">
            <text:p>10.2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0.5" table:style-name="ce5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style-name="ro8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" table:style-name="ce20">
            <text:p>4.0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3.8" table:style-name="ce20">
            <text:p>3.8<text:s/></text:p>
          </table:table-cell>
          <table:table-cell table:style-name="ce20"/>
          <table:table-cell office:value-type="float" office:value="10.199999999999999" table:style-name="ce20">
            <text:p>10.2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4.7" table:style-name="ce20">
            <text:p>4.7<text:s/></text:p>
          </table:table-cell>
          <table:table-cell office:value-type="float" office:value="0.5" table:style-name="ce20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2" table:style-name="ro9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9-20T06:31:05Z</dc:date>
    <meta:print-date>2019-06-03T08:13:36Z</meta:print-date>
  </office:meta>
</office:document-meta>
</file>