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0" table:style-name="ce14">
            <text:p><text:s/>80</text:p>
          </table:table-cell>
          <table:table-cell office:value-type="float" office:value="590" table:style-name="ce14">
            <text:p><text:s/>590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" table:style-name="ce14">
            <text:p><text:s/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22" table:style-name="ce14">
            <text:p><text:s/>22</text:p>
          </table:table-cell>
          <table:table-cell office:value-type="float" office:value="275" table:style-name="ce14">
            <text:p><text:s/>275</text:p>
          </table:table-cell>
          <table:table-cell office:value-type="float" office:value="158" table:style-name="ce14">
            <text:p><text:s/>15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6" table:style-name="ce14">
            <text:p><text:s/>16</text:p>
          </table:table-cell>
          <table:table-cell office:value-type="float" office:value="235" table:style-name="ce14">
            <text:p><text:s/>23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6" table:style-name="ce14">
            <text:p><text:s/>6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57" table:style-name="ce14">
            <text:p><text:s/>57</text:p>
          </table:table-cell>
          <table:table-cell office:value-type="float" office:value="312" table:style-name="ce14">
            <text:p><text:s/>3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" table:style-name="ce14">
            <text:p><text:s/>17</text:p>
          </table:table-cell>
          <table:table-cell office:value-type="float" office:value="84" table:style-name="ce14">
            <text:p><text:s/>8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33" table:style-name="ce14">
            <text:p><text:s/>33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5" table:style-name="ce16">
            <text:p><text:s/>5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5" table:style-name="ce14">
            <text:p><text:s/>45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11" table:style-name="ce14">
            <text:p><text:s/>11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" table:style-name="ce14">
            <text:p><text:s/>27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8" table:style-name="ce14">
            <text:p><text:s/>8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35" table:style-name="ce18">
            <text:p><text:s/>35</text:p>
          </table:table-cell>
          <table:table-cell office:value-type="float" office:value="278" table:style-name="ce18">
            <text:p><text:s/>278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8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0" table:style-name="ce19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9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9-20T06:31:06Z</dc:date>
    <meta:print-date>2018-07-19T06:31:02Z</meta:print-date>
  </office:meta>
</office:document-meta>
</file>