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32">
            <text:p>表74 <text:s text:c="2"/>特徵值之信賴區間及變異係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Unit:Thousand Persons；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項 <text:s/>目 <text:s/>別</text:p>
          </table:table-cell>
          <table:table-cell office:value-type="string" table:number-columns-spanned="1" table:number-rows-spanned="2" table:style-name="ce21">
            <text:p>估　計　值</text:p>
          </table:table-cell>
          <table:table-cell office:value-type="string" table:number-columns-spanned="1" table:number-rows-spanned="2" table:style-name="ce21">
            <text:p>估 <text:s/>計 <text:s/>標 <text:s/>準 <text:s/>誤</text:p>
          </table:table-cell>
          <table:table-cell office:value-type="string" table:number-columns-spanned="1" table:number-rows-spanned="2" table:style-name="ce21">
            <text:p>特徵值之９５％信賴區間</text:p>
          </table:table-cell>
          <table:table-cell office:value-type="string" table:number-columns-spanned="1" table:number-rows-spanned="4" table:style-name="ce37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6">
            <text:p>（X） Estimate</text:p>
            <text:p/>
          </table:table-cell>
          <table:table-cell office:value-type="string" table:number-columns-spanned="1" table:number-rows-spanned="2" table:style-name="ce26">
            <text:p>（SEx） Standard error</text:p>
            <text:p/>
          </table:table-cell>
          <table:table-cell office:value-type="string" table:number-columns-spanned="1" table:number-rows-spanned="2" table:style-name="ce26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15">
            <text:p>108年 <text:s/>2019</text:p>
          </table:table-cell>
          <table:table-cell table:style-name="ce17"/>
          <table:table-cell table:style-name="ce7"/>
          <table:table-cell table:style-name="ce6"/>
          <table:table-cell table:style-name="ce12"/>
          <table:table-cell table:number-columns-repeated="16379" table:style-name="ce5"/>
        </table:table-row>
        <table:table-row table:style-name="ro5">
          <table:table-cell office:value-type="string" table:style-name="ce16">
            <text:p>3月 <text:s/>Ma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6" table:style-name="ce17">
            <text:p>11 916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847,11 985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78" table:style-name="ce17">
            <text:p>11 47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408,11 549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8" table:style-name="ce17">
            <text:p><text:s/>438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9, <text:s text:c="2"/>457)</text:p>
          </table:table-cell>
          <table:table-cell office:value-type="float" office:value="2.16" table:style-name="ce12">
            <text:p>2.1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9" table:style-name="ce17">
            <text:p>8 259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 8 189, 8 328)</text:p>
          </table:table-cell>
          <table:table-cell office:value-type="float" office:value="0.43" table:style-name="ce12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8" table:style-name="ce18">
            <text:p>3.68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4, <text:s/>3.81)</text:p>
          </table:table-cell>
          <table:table-cell office:value-type="float" office:value="1.91" table:style-name="ce12">
            <text:p>1.9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4月 <text:s/>Ap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8" table:style-name="ce17">
            <text:p>11 91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5,11 991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0" table:style-name="ce17">
            <text:p>11 48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6,11 555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16, <text:s text:c="2"/>458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87, 8 333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51, <text:s/>3.82)</text:p>
          </table:table-cell>
          <table:table-cell office:value-type="float" office:value="2.15" table:style-name="ce12">
            <text:p>2.1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5月 <text:s/>May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21" table:style-name="ce17">
            <text:p>11 92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846,11 995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4" table:style-name="ce17">
            <text:p>11 484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9,11 558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14, <text:s text:c="2"/>460)</text:p>
          </table:table-cell>
          <table:table-cell office:value-type="float" office:value="2.67" table:style-name="ce12">
            <text:p>2.6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 8 185, 8 334)</text:p>
          </table:table-cell>
          <table:table-cell office:value-type="float" office:value="0.46" table:style-name="ce12">
            <text:p>0.4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49, <text:s/>3.84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6月 <text:s/>June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33" table:style-name="ce17">
            <text:p>11 93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11 856,12 009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8" table:style-name="ce17">
            <text:p>11 48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(11 410,11 566)</text:p>
          </table:table-cell>
          <table:table-cell office:value-type="float" office:value="0.35" table:style-name="ce12">
            <text:p>0.3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5" table:style-name="ce17">
            <text:p><text:s/>445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( <text:s text:c="2"/>419, <text:s text:c="2"/>470)</text:p>
          </table:table-cell>
          <table:table-cell office:value-type="float" office:value="2.93" table:style-name="ce12">
            <text:p>2.9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3" table:style-name="ce17">
            <text:p>8 25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 8 176, 8 329)</text:p>
          </table:table-cell>
          <table:table-cell office:value-type="float" office:value="0.47" table:style-name="ce12">
            <text:p>0.4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3" table:style-name="ce18">
            <text:p>3.73<text:s/></text:p>
          </table:table-cell>
          <table:table-cell office:value-type="string" table:style-name="ce7">
            <text:p>(0.10)</text:p>
          </table:table-cell>
          <table:table-cell office:value-type="string" table:style-name="ce6">
            <text:p>( <text:s/>3.53, <text:s/>3.92)</text:p>
          </table:table-cell>
          <table:table-cell office:value-type="float" office:value="2.66" table:style-name="ce12">
            <text:p>2.66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7月 <text:s/>July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8" table:style-name="ce17">
            <text:p>11 96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95,12 040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11" table:style-name="ce17">
            <text:p>11 51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36,11 586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7" table:style-name="ce17">
            <text:p><text:s/>45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33, <text:s text:c="2"/>481)</text:p>
          </table:table-cell>
          <table:table-cell office:value-type="float" office:value="2.72" table:style-name="ce12">
            <text:p>2.7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21" table:style-name="ce17">
            <text:p>8 221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49, 8 294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2" table:style-name="ce18">
            <text:p>3.82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63, <text:s/>4.00)</text:p>
          </table:table-cell>
          <table:table-cell office:value-type="float" office:value="2.46" table:style-name="ce12">
            <text:p>2.4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8月 <text:s/>Aug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92" table:style-name="ce17">
            <text:p>11 992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922,12 061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26" table:style-name="ce17">
            <text:p>11 52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54,11 597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66" table:style-name="ce17">
            <text:p><text:s/>466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44, <text:s text:c="2"/>488)</text:p>
          </table:table-cell>
          <table:table-cell office:value-type="float" office:value="2.37" table:style-name="ce12">
            <text:p>2.3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04" table:style-name="ce17">
            <text:p>8 204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34, 8 273)</text:p>
          </table:table-cell>
          <table:table-cell office:value-type="float" office:value="0.43" table:style-name="ce12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失 <text:s text:c="2"/>業 <text:s text:c="2"/>率 <text:s/>Unemployment rate</text:p>
          </table:table-cell>
          <table:table-cell office:value-type="float" office:value="3.89" table:style-name="ce19">
            <text:p>3.89<text:s/></text:p>
          </table:table-cell>
          <table:table-cell office:value-type="string" table:style-name="ce10">
            <text:p>(0.08)</text:p>
          </table:table-cell>
          <table:table-cell office:value-type="string" table:style-name="ce8">
            <text:p>( <text:s/>3.72, <text:s/>4.05)</text:p>
          </table:table-cell>
          <table:table-cell office:value-type="float" office:value="2.12" table:style-name="ce13">
            <text:p>2.1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0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74.$A$1:74.$E$52" table:base-cell-address="74.$A$1"/>
          <table:named-range table:name="Print_Titles" table:cell-range-address="74.$A$1:74.$IV$7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7:24Z</meta:creation-date>
    <dc:date>2020-01-08T01:39:44Z</dc:date>
    <meta:print-date>2020-01-08T01:39:26Z</meta:print-date>
  </office:meta>
</office:document-meta>
</file>