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3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I43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38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8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8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9">
            <text:p>民國108年9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41">
            <text:p>September, 2019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40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項 <text:s/>目 <text:s/>別</text:p>
          </table:table-cell>
          <table:table-cell office:value-type="string" table:number-columns-spanned="1" table:number-rows-spanned="2" table:style-name="ce24">
            <text:p>總 <text:s text:c="3"/>計</text:p>
          </table:table-cell>
          <table:table-cell office:value-type="string" table:number-columns-spanned="6" table:number-rows-spanned="1" table:style-name="ce24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36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28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55" table:style-name="ce16">
            <text:p>455</text:p>
          </table:table-cell>
          <table:table-cell office:value-type="float" office:value="47" table:style-name="ce16">
            <text:p>47</text:p>
          </table:table-cell>
          <table:table-cell office:value-type="float" office:value="46" table:style-name="ce16">
            <text:p>46</text:p>
          </table:table-cell>
          <table:table-cell office:value-type="float" office:value="142" table:style-name="ce16">
            <text:p>142</text:p>
          </table:table-cell>
          <table:table-cell office:value-type="float" office:value="75" table:style-name="ce16">
            <text:p>75</text:p>
          </table:table-cell>
          <table:table-cell office:value-type="float" office:value="83" table:style-name="ce16">
            <text:p>83</text:p>
          </table:table-cell>
          <table:table-cell office:value-type="float" office:value="63" table:style-name="ce16">
            <text:p>63</text:p>
          </table:table-cell>
          <table:table-cell office:value-type="float" office:value="23.32" table:style-name="ce17">
            <text:p>23.3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14" table:style-name="ce16">
            <text:p>114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5" table:style-name="ce16">
            <text:p>45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21.76" table:style-name="ce17">
            <text:p>21.7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41" table:style-name="ce16">
            <text:p>341</text:p>
          </table:table-cell>
          <table:table-cell office:value-type="float" office:value="34" table:style-name="ce16">
            <text:p>34</text:p>
          </table:table-cell>
          <table:table-cell office:value-type="float" office:value="38" table:style-name="ce16">
            <text:p>38</text:p>
          </table:table-cell>
          <table:table-cell office:value-type="float" office:value="97" table:style-name="ce16">
            <text:p>97</text:p>
          </table:table-cell>
          <table:table-cell office:value-type="float" office:value="58" table:style-name="ce16">
            <text:p>58</text:p>
          </table:table-cell>
          <table:table-cell office:value-type="float" office:value="69" table:style-name="ce16">
            <text:p>69</text:p>
          </table:table-cell>
          <table:table-cell office:value-type="float" office:value="45" table:style-name="ce16">
            <text:p>45</text:p>
          </table:table-cell>
          <table:table-cell office:value-type="float" office:value="23.84" table:style-name="ce17">
            <text:p>23.8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6" table:style-name="ce16">
            <text:p>10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5.53" table:style-name="ce17">
            <text:p>25.5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79" table:style-name="ce16">
            <text:p>179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53" table:style-name="ce16">
            <text:p>53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22.04" table:style-name="ce17">
            <text:p>22.0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1.52" table:style-name="ce17">
            <text:p>41.5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7.07" table:style-name="ce17">
            <text:p>27.0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7">
            <text:p>9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6.47" table:style-name="ce17">
            <text:p>6.4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照顧未滿12歲子女 Taking care of children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7">
            <text:p>57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under aged 12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照顧滿65歲年長家屬 Taking care of olde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45.86" table:style-name="ce17">
            <text:p>45.8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family members aged 65 &amp; over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做家事(含照顧其他家人) Housekeeping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.71" table:style-name="ce17">
            <text:p>15.7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(including taking care of other family members)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5.12" table:style-name="ce17">
            <text:p>15.1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186" table:style-name="ce16">
            <text:p>18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62" table:style-name="ce16">
            <text:p>62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23.81" table:style-name="ce17">
            <text:p>23.8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83" table:style-name="ce16">
            <text:p>283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office:value-type="float" office:value="87" table:style-name="ce16">
            <text:p>87</text:p>
          </table:table-cell>
          <table:table-cell office:value-type="float" office:value="45" table:style-name="ce16">
            <text:p>45</text:p>
          </table:table-cell>
          <table:table-cell office:value-type="float" office:value="53" table:style-name="ce16">
            <text:p>53</text:p>
          </table:table-cell>
          <table:table-cell office:value-type="float" office:value="47" table:style-name="ce16">
            <text:p>47</text:p>
          </table:table-cell>
          <table:table-cell office:value-type="float" office:value="25.39" table:style-name="ce17">
            <text:p>25.3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53" table:style-name="ce16">
            <text:p>253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79" table:style-name="ce16">
            <text:p>79</text:p>
          </table:table-cell>
          <table:table-cell office:value-type="float" office:value="46" table:style-name="ce16">
            <text:p>46</text:p>
          </table:table-cell>
          <table:table-cell office:value-type="float" office:value="48" table:style-name="ce16">
            <text:p>48</text:p>
          </table:table-cell>
          <table:table-cell office:value-type="float" office:value="37" table:style-name="ce16">
            <text:p>37</text:p>
          </table:table-cell>
          <table:table-cell office:value-type="float" office:value="24.61" table:style-name="ce17">
            <text:p>24.6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09" table:style-name="ce16">
            <text:p>10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6.23" table:style-name="ce17">
            <text:p>26.2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7">
            <text:p>26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31">
            <text:p>註：失業者找尋方法可以不只一種，故件數合計超過總人數。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9" table:number-rows-spanned="1" table:style-name="ce33">
            <text:p>Note<text:span text:style-name="T3">：</text:span><text:span text:style-name="T2">The sum of cases may exceed the total of unemployed persons in that there may be multiple job seeking methods available</text:span></text:p>
            <text:p><text:span text:style-name="T2"><text:s text:c="15"/>for unemployed persons.</text:span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10-15T08:03:07Z</dc:date>
    <meta:print-date>2019-07-24T01:39:17Z</meta:print-date>
  </office:meta>
</office:document-meta>
</file>