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8年9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September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55" table:style-name="ce9">
            <text:p>455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142" table:style-name="ce9">
            <text:p>142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23.32" table:style-name="ce16">
            <text:p><text:s/>23.3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2.98" table:style-name="ce16">
            <text:p><text:s/>22.9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200" table:style-name="ce9">
            <text:p>20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9">
            <text:p>68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23.76" table:style-name="ce16">
            <text:p><text:s/>23.7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25" table:style-name="ce9">
            <text:p>12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7.329999999999998" table:style-name="ce16">
            <text:p><text:s/>17.3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.51" table:style-name="ce16">
            <text:p><text:s/>12.5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12" table:style-name="ce9">
            <text:p>11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7.91" table:style-name="ce16">
            <text:p><text:s/>17.9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5" table:style-name="ce9">
            <text:p>245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25.69" table:style-name="ce16">
            <text:p><text:s/>25.6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8" table:style-name="ce9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25.41" table:style-name="ce16">
            <text:p><text:s/>25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3.33" table:style-name="ce16">
            <text:p><text:s/>23.3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7.33" table:style-name="ce16">
            <text:p><text:s/>27.3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6.94" table:style-name="ce16">
            <text:p><text:s/>26.9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3" table:style-name="ce9">
            <text:p>8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5.54" table:style-name="ce16">
            <text:p><text:s/>25.5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1.26" table:style-name="ce16">
            <text:p><text:s/>31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5.52" table:style-name="ce16">
            <text:p><text:s/>25.5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1.41" table:style-name="ce16">
            <text:p><text:s/>21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7.5" table:style-name="ce16">
            <text:p><text:s/>17.5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16">
            <text:p><text:s/>5.00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4.19" table:style-name="ce16">
            <text:p><text:s/>24.1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31.56" table:style-name="ce16">
            <text:p><text:s/>31.5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1.24" table:style-name="ce16">
            <text:p><text:s/>21.2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4" table:style-name="ce9">
            <text:p>134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4.4" table:style-name="ce16">
            <text:p><text:s/>24.4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0.59" table:style-name="ce16">
            <text:p><text:s/>20.5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8" table:style-name="ce9">
            <text:p>9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5.8" table:style-name="ce16">
            <text:p><text:s/>25.8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69" table:style-name="ce9">
            <text:p>269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85" table:style-name="ce9">
            <text:p>85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2.61" table:style-name="ce16">
            <text:p><text:s/>22.6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5.09" table:style-name="ce18">
            <text:p><text:s/>25.09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88" table:style-name="ce15">
            <text:p>188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64" table:style-name="ce15">
            <text:p>6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21.66" table:style-name="ce18">
            <text:p><text:s/>21.66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4.38" table:style-name="ce19">
            <text:p><text:s/>24.38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10-15T08:03:08Z</dc:date>
    <meta:print-date>2018-07-19T05:48:28Z</meta:print-date>
  </office:meta>
</office:document-meta>
</file>