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8">
            <text:p>表74 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Unit:Thousand Persons；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項 <text:s/>目 <text:s/>別</text:p>
          </table:table-cell>
          <table:table-cell office:value-type="string" table:number-columns-spanned="1" table:number-rows-spanned="2" table:style-name="ce24">
            <text:p>估　計　值</text:p>
          </table:table-cell>
          <table:table-cell office:value-type="string" table:number-columns-spanned="1" table:number-rows-spanned="2" table:style-name="ce24">
            <text:p>估 <text:s/>計 <text:s/>標 <text:s/>準 <text:s/>誤</text:p>
          </table:table-cell>
          <table:table-cell office:value-type="string" table:number-columns-spanned="1" table:number-rows-spanned="2" table:style-name="ce24">
            <text:p>特徵值之９５％信賴區間</text:p>
          </table:table-cell>
          <table:table-cell office:value-type="string" table:number-columns-spanned="1" table:number-rows-spanned="4" table:style-name="ce37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6">
            <text:p>（X） Estimate</text:p>
            <text:p/>
          </table:table-cell>
          <table:table-cell office:value-type="string" table:number-columns-spanned="1" table:number-rows-spanned="2" table:style-name="ce36">
            <text:p>（SEx） Standard error</text:p>
            <text:p/>
          </table:table-cell>
          <table:table-cell office:value-type="string" table:number-columns-spanned="1" table:number-rows-spanned="2" table:style-name="ce36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1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8" table:style-name="ce17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0" table:style-name="ce17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51, <text:s/>3.82)</text:p>
          </table:table-cell>
          <table:table-cell office:value-type="float" office:value="2.15" table:style-name="ce12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21" table:style-name="ce17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4" table:style-name="ce17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2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2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49, <text:s/>3.84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6月 <text:s/>June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3" table:style-name="ce18">
            <text:p>3.73<text:s/></text:p>
          </table:table-cell>
          <table:table-cell office:value-type="string" table:style-name="ce7">
            <text:p>(0.10)</text:p>
          </table:table-cell>
          <table:table-cell office:value-type="string" table:style-name="ce6">
            <text:p>( <text:s/>3.53, <text:s/>3.92)</text:p>
          </table:table-cell>
          <table:table-cell office:value-type="float" office:value="2.66" table:style-name="ce12">
            <text:p>2.6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7月 <text:s/>July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95,12 040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1" table:style-name="ce17">
            <text:p>11 51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36,11 58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7" table:style-name="ce17">
            <text:p><text:s/>45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33, <text:s text:c="2"/>481)</text:p>
          </table:table-cell>
          <table:table-cell office:value-type="float" office:value="2.72" table:style-name="ce12">
            <text:p>2.7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21" table:style-name="ce17">
            <text:p>8 22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49, 8 294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2" table:style-name="ce18">
            <text:p>3.82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63, <text:s/>4.00)</text:p>
          </table:table-cell>
          <table:table-cell office:value-type="float" office:value="2.46" table:style-name="ce12">
            <text:p>2.4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8月 <text:s/>Aug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92" table:style-name="ce17">
            <text:p>11 99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922,12 061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26" table:style-name="ce17">
            <text:p>11 52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54,11 597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66" table:style-name="ce17">
            <text:p><text:s/>466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44, <text:s text:c="2"/>488)</text:p>
          </table:table-cell>
          <table:table-cell office:value-type="float" office:value="2.37" table:style-name="ce12">
            <text:p>2.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04" table:style-name="ce17">
            <text:p>8 204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34, 8 273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9" table:style-name="ce18">
            <text:p>3.89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72, <text:s/>4.05)</text:p>
          </table:table-cell>
          <table:table-cell office:value-type="float" office:value="2.12" table:style-name="ce12">
            <text:p>2.1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9月 <text:s/>Sept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2" table:style-name="ce17">
            <text:p>11 96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891,12 033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07" table:style-name="ce17">
            <text:p>11 507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35,11 579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5" table:style-name="ce17">
            <text:p><text:s/>455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35, <text:s text:c="2"/>475)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7" table:style-name="ce17">
            <text:p>8 237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6, 8 308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8" table:style-name="ce19">
            <text:p>3.80<text:s/></text:p>
          </table:table-cell>
          <table:table-cell office:value-type="string" table:style-name="ce10">
            <text:p>(0.08)</text:p>
          </table:table-cell>
          <table:table-cell office:value-type="string" table:style-name="ce8">
            <text:p>( <text:s/>3.65, <text:s/>3.95)</text:p>
          </table:table-cell>
          <table:table-cell office:value-type="float" office:value="2.0099999999999998" table:style-name="ce13">
            <text:p>2.0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6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74.$A$1:74.$E$52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1:34:30Z</dc:date>
    <meta:print-date>2020-01-08T01:34:15Z</meta:print-date>
  </office:meta>
</office:document-meta>
</file>